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1.633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8" style:family="table-cell" style:parent-style-name="Accent_20_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vertical-align="middle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fo:border-bottom="0.06pt solid #000000" fo:background-color="#ffffd7" style:text-align-source="fix" style:repeat-content="false" fo:border-left="1.3pt solid #000000" fo:border-right="1.3pt solid #000000" fo:border-top="1.3pt solid #000000" style:vertical-align="middle"/>
      <style:paragraph-properties fo:text-align="center" fo:margin-left="0cm"/>
    </style:style>
    <style:style style:name="ce18" style:family="table-cell" style:parent-style-name="Default" style:data-style-name="N3">
      <style:table-cell-properties style:vertical-align="middle"/>
      <style:map style:condition="is-true-formula([.$B4]&gt;[.$B$3])" style:apply-style-name="Error" style:base-cell-address="'Baud Rate Calculator'.B4"/>
      <style:map style:condition="is-true-formula([.$G4]&lt;=9)" style:apply-style-name="Error" style:base-cell-address="'Baud Rate Calculator'.B4"/>
    </style:style>
    <style:style style:name="ce27" style:family="table-cell" style:parent-style-name="Accent_20_3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 style:data-style-name="N4">
      <style:table-cell-properties fo:border-bottom="none" fo:border-left="0.06pt solid #000000" fo:border-right="none" fo:border-top="none" style:vertical-align="middle"/>
      <style:map style:condition="is-true-formula([.$B4]&gt;[.$B$3])" style:apply-style-name="Error" style:base-cell-address="'Baud Rate Calculator'.B4"/>
      <style:map style:condition="is-true-formula([.$G4]&lt;=9)" style:apply-style-name="Error" style:base-cell-address="'Baud Rate Calculator'.B4"/>
    </style:style>
    <style:style style:name="ce23" style:family="table-cell" style:parent-style-name="Accent_20_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26" style:family="table-cell" style:parent-style-name="Default" style:data-style-name="N11">
      <style:table-cell-properties style:vertical-align="middle"/>
      <style:map style:condition="cell-content-is-between(-0.005,0.005)" style:apply-style-name="Good" style:base-cell-address="'Baud Rate Calculator'.D4"/>
      <style:map style:condition="cell-content-is-between(0.0051,0.025)" style:apply-style-name="Neutral" style:base-cell-address="'Baud Rate Calculator'.D4"/>
      <style:map style:condition="cell-content()&gt;0.025" style:apply-style-name="Bad" style:base-cell-address="'Baud Rate Calculator'.D4"/>
      <style:map style:condition="cell-content()&lt;-0.025" style:apply-style-name="Bad" style:base-cell-address="'Baud Rate Calculator'.D4"/>
      <style:map style:condition="cell-content-is-between(-0.005,-0.025)" style:apply-style-name="Neutral" style:base-cell-address="'Baud Rate Calculator'.D4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$B4]&gt;[.$B$3])" style:apply-style-name="Error" style:base-cell-address="'Baud Rate Calculator'.B4"/>
      <style:map style:condition="is-true-formula([.$G4]&lt;=9)" style:apply-style-name="Error" style:base-cell-address="'Baud Rate Calculator'.B4"/>
    </style:style>
    <style:style style:name="ce28" style:family="table-cell" style:parent-style-name="Accent_20_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$B4]&gt;[.$B$3])" style:apply-style-name="Error" style:base-cell-address="'Baud Rate Calculator'.B4"/>
      <style:map style:condition="is-true-formula([.$G4]&lt;=9)" style:apply-style-name="Error" style:base-cell-address="'Baud Rate Calculator'.B4"/>
    </style:style>
    <style:style style:name="ce32" style:family="table-cell" style:parent-style-name="Accent_20_3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11">
      <style:table-cell-properties style:vertical-align="middle"/>
    </style:style>
    <style:style style:name="ce52" style:family="table-cell" style:parent-style-name="Default" style:data-style-name="N11">
      <style:table-cell-properties style:vertical-align="middle"/>
    </style:style>
    <style:style style:name="ce64" style:family="table-cell" style:parent-style-name="Accent_20_3">
      <style:table-cell-properties style:text-align-source="fix" style:repeat-content="false" style:vertical-align="middle"/>
      <style:paragraph-properties fo:text-align="end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Accent_20_3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Good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Bad">
      <style:table-cell-properties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Accent_20_3">
      <style:text-properties fo:font-size="9pt" style:font-size-asian="9pt" style:font-size-complex="9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77" style:family="table-cell" style:parent-style-name="Bad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78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svg:stroke-width="0.1cm" svg:stroke-color="#000000" draw:marker-start-width="0.35cm" draw:marker-end-width="0.35cm" draw:fill="solid" draw:fill-color="#ff0000" draw:textarea-vertical-align="middle" fo:min-height="1.42cm" fo:padding-top="0.05cm" fo:padding-bottom="0.05cm" fo:padding-left="0.05cm" fo:padding-right="0.05cm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7.21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 style:writing-mode="lr-tb"/>
      <style:text-properties fo:color="#ffffff" loext:opacity="100%" style:font-name="Liberation Sans" fo:font-weight="bold" style:font-weight-asian="bold" style:font-weight-complex="bold"/>
    </style:style>
    <style:style style:name="P3" style:family="paragraph">
      <loext:graphic-properties draw:fill="solid" draw:fill-color="#ffffff"/>
      <style:text-properties style:font-name="Liberation Sans" fo:font-size="10pt" style:font-size-asian="10pt" style:font-size-complex="10pt"/>
    </style:style>
    <style:style style:name="T1" style:family="text">
      <style:text-properties fo:color="#ffffff" loext:opacity="100%" style:font-name="Liberation Sans" fo:font-weight="bold" style:font-weight-asian="bold" style:font-weight-complex="bold"/>
    </style:style>
    <style:style style:name="T2" style:family="text">
      <style:text-properties style:font-name="Liberation Sans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ud Rate Calculator" table:style-name="ta1">
        <table:shapes>
          <draw:caption draw:z-index="0" draw:style-name="gr1" draw:text-style-name="P2" svg:width="3.732cm" svg:height="1.52cm" svg:x="7.921cm" svg:y="17.466cm" draw:caption-point-x="5.131cm" draw:caption-point-y="-0.655cm">
            <text:p text:style-name="P1"><text:span text:style-name="T1">red=</text:span></text:p>
            <text:p text:style-name="P1"><text:span text:style-name="T1">impossible</text:span></text:p>
          </draw:caption>
        </table:shapes>
        <table:table-column table:style-name="co1" table:default-cell-style-name="ce2"/>
        <table:table-column table:style-name="co2" table:default-cell-style-name="ce18"/>
        <table:table-column table:style-name="co2" table:default-cell-style-name="ce22"/>
        <table:table-column table:style-name="co3" table:default-cell-style-name="ce26"/>
        <table:table-column table:style-name="co2" table:default-cell-style-name="ce22"/>
        <table:table-column table:style-name="co3" table:default-cell-style-name="ce26"/>
        <table:table-column table:style-name="co2" table:default-cell-style-name="ce45"/>
        <table:table-column table:style-name="co4" table:number-columns-repeated="10" table:default-cell-style-name="ce31"/>
        <table:table-column table:style-name="co5" table:number-columns-repeated="10" table:default-cell-style-name="ce33"/>
        <table:table-column table:style-name="co2" table:number-columns-repeated="997" table:default-cell-style-name="ce2"/>
        <table:table-row table:style-name="ro1">
          <table:table-cell table:style-name="ce8" table:number-columns-spanned="2" table:number-rows-spanned="1"/>
          <table:covered-table-cell table:style-name="ce8"/>
          <table:table-cell table:style-name="ce27" office:value-type="string" calcext:value-type="string" table:number-columns-spanned="2" table:number-rows-spanned="1">
            <text:p>regular clock</text:p>
          </table:table-cell>
          <table:covered-table-cell table:style-name="ce23"/>
          <table:table-cell table:style-name="ce27" office:value-type="string" calcext:value-type="string" table:number-columns-spanned="23" table:number-rows-spanned="1">
            <text:p>irregular clock (different number of clock cycles per baud)</text:p>
          </table:table-cell>
          <table:covered-table-cell table:number-columns-repeated="2" table:style-name="ce8"/>
          <table:covered-table-cell table:style-name="ce28"/>
          <table:covered-table-cell table:number-columns-repeated="9" table:style-name="ce32"/>
          <table:covered-table-cell table:number-columns-repeated="10" table:style-name="Default"/>
          <table:table-cell table:style-name="Default" table:number-columns-repeated="997"/>
        </table:table-row>
        <table:table-row table:style-name="ro2">
          <table:table-cell table:style-name="ce15" table:number-columns-spanned="1" table:number-rows-spanned="2"/>
          <table:table-cell table:style-name="ce1" office:value-type="string" calcext:value-type="string">
            <text:p>clock frequency</text:p>
          </table:table-cell>
          <table:table-cell table:style-name="ce20" office:value-type="string" calcext:value-type="string" table:number-columns-spanned="1" table:number-rows-spanned="2">
            <text:p>clock cycles per bit (calculated)</text:p>
          </table:table-cell>
          <table:table-cell table:style-name="ce24" office:value-type="string" calcext:value-type="string" table:number-columns-spanned="1" table:number-rows-spanned="2">
            <text:p>error</text:p>
          </table:table-cell>
          <table:table-cell table:style-name="ce20" office:value-type="string" calcext:value-type="string" table:number-columns-spanned="1" table:number-rows-spanned="2">
            <text:p>clock cycles per <text:span text:style-name="T3">byte</text:span> (calculated)</text:p>
          </table:table-cell>
          <table:table-cell table:style-name="ce15" office:value-type="string" calcext:value-type="string" table:number-columns-spanned="1" table:number-rows-spanned="2">
            <text:p>cumulated error</text:p>
          </table:table-cell>
          <table:table-cell table:style-name="ce15" office:value-type="string" calcext:value-type="string" table:number-columns-spanned="1" table:number-rows-spanned="2">
            <text:p>clock cycles per <text:span text:style-name="T3">byte</text:span> (rounded)</text:p>
          </table:table-cell>
          <table:table-cell table:style-name="ce29" office:value-type="string" calcext:value-type="string" table:number-columns-spanned="10" table:number-rows-spanned="1">
            <text:p>clock cycles for each <text:span text:style-name="T3">bit</text:span></text:p>
          </table:table-cell>
          <table:covered-table-cell table:number-columns-repeated="9" table:style-name="Default"/>
          <table:table-cell table:style-name="ce29" office:value-type="string" calcext:value-type="string" table:number-columns-spanned="10" table:number-rows-spanned="1">
            <text:p>cumulated error at <text:span text:style-name="T3">bit</text:span><text:span text:style-name="T4"> (should not exceed 25%)</text:span></text:p>
          </table:table-cell>
          <table:covered-table-cell table:number-columns-repeated="9" table:style-name="Default"/>
          <table:table-cell table:style-name="Default" table:number-columns-repeated="997"/>
        </table:table-row>
        <table:table-row table:style-name="ro3">
          <table:covered-table-cell table:style-name="ce16"/>
          <table:table-cell table:style-name="ce17" office:value-type="float" office:value="32768" calcext:value-type="float">
            <text:p>32.768</text:p>
          </table:table-cell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16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Default" table:number-columns-repeated="997"/>
        </table:table-row>
        <table:table-row table:style-name="ro4">
          <table:table-cell table:style-name="ce11" office:value-type="string" calcext:value-type="string" table:number-columns-spanned="1" table:number-rows-spanned="19">
            <text:p>baud rate</text:p>
          </table:table-cell>
          <table:table-cell office:value-type="float" office:value="300" calcext:value-type="float">
            <text:p>300</text:p>
          </table:table-cell>
          <table:table-cell table:formula="of:=[.$B$3]/[.$B4]" office:value-type="float" office:value="109.226666666667" calcext:value-type="float">
            <text:p>109,23</text:p>
          </table:table-cell>
          <table:table-cell table:formula="of:=IFERROR(1-[.$C4]/ROUND([.$C4]);1)" office:value-type="percentage" office:value="-0.00207951070336398" calcext:value-type="percentage">
            <text:p>-0,21 %</text:p>
          </table:table-cell>
          <table:table-cell table:formula="of:=[.$B$3]/[.$B4]*10" office:value-type="float" office:value="1092.26666666667" calcext:value-type="float">
            <text:p>1.092,27</text:p>
          </table:table-cell>
          <table:table-cell table:formula="of:=IFERROR(1-[.$E4]/ROUND([.$E4]);1)" office:value-type="percentage" office:value="-0.000244200244200243" calcext:value-type="percentage">
            <text:p>-0,02 %</text:p>
          </table:table-cell>
          <table:table-cell table:formula="of:=ROUND([.$E4])" office:value-type="float" office:value="1092" calcext:value-type="float">
            <text:p>1092</text:p>
          </table:table-cell>
          <table:table-cell table:formula="of:=ROUND([.$B$3]/[.$B4]*1)" office:value-type="float" office:value="109" calcext:value-type="float">
            <text:p>109</text:p>
          </table:table-cell>
          <table:table-cell table:formula="of:=ROUND([.$B$3]/[.$B4]*2)-[.$H4]" office:value-type="float" office:value="109" calcext:value-type="float">
            <text:p>109</text:p>
          </table:table-cell>
          <table:table-cell table:formula="of:=ROUND([.$B$3]/[.$B4]*3)-SUM([.$H4:.$I4])" office:value-type="float" office:value="110" calcext:value-type="float">
            <text:p>110</text:p>
          </table:table-cell>
          <table:table-cell table:formula="of:=ROUND([.$B$3]/[.$B4]*4)-SUM([.$H4:.$J4])" office:value-type="float" office:value="109" calcext:value-type="float">
            <text:p>109</text:p>
          </table:table-cell>
          <table:table-cell table:formula="of:=ROUND([.$B$3]/[.$B4]*5)-SUM([.$H4:.$K4])" office:value-type="float" office:value="109" calcext:value-type="float">
            <text:p>109</text:p>
          </table:table-cell>
          <table:table-cell table:formula="of:=ROUND([.$B$3]/[.$B4]*6)-SUM([.$H4:.$L4])" office:value-type="float" office:value="109" calcext:value-type="float">
            <text:p>109</text:p>
          </table:table-cell>
          <table:table-cell table:formula="of:=ROUND([.$B$3]/[.$B4]*7)-SUM([.$H4:.$M4])" office:value-type="float" office:value="110" calcext:value-type="float">
            <text:p>110</text:p>
          </table:table-cell>
          <table:table-cell table:formula="of:=ROUND([.$B$3]/[.$B4]*8)-SUM([.$H4:.$N4])" office:value-type="float" office:value="109" calcext:value-type="float">
            <text:p>109</text:p>
          </table:table-cell>
          <table:table-cell table:formula="of:=ROUND([.$B$3]/[.$B4]*9)-SUM([.$H4:.$O4])" office:value-type="float" office:value="109" calcext:value-type="float">
            <text:p>109</text:p>
          </table:table-cell>
          <table:table-cell table:formula="of:=ROUND([.$B$3]/[.$B4]*10)-SUM([.$H4:.$P4])" office:value-type="float" office:value="109" calcext:value-type="float">
            <text:p>109</text:p>
          </table:table-cell>
          <table:table-cell table:formula="of:=IFERROR(1-([.$B$3]/[.$B4]*1)/ROUND([.$B$3]/[.$B4]*1);1)" office:value-type="percentage" office:value="-0.00207951070336398" calcext:value-type="percentage">
            <text:p>-0,21 %</text:p>
          </table:table-cell>
          <table:table-cell table:formula="of:=IFERROR(1-([.$B$3]/[.$B4]*2)/ROUND([.$B$3]/[.$B4]*2);1)" office:value-type="percentage" office:value="-0.00207951070336398" calcext:value-type="percentage">
            <text:p>-0,21 %</text:p>
          </table:table-cell>
          <table:table-cell table:formula="of:=IFERROR(1-([.$B$3]/[.$B4]*3)/ROUND([.$B$3]/[.$B4]*3);1)" office:value-type="percentage" office:value="0.000975609756097562" calcext:value-type="percentage">
            <text:p>0,10 %</text:p>
          </table:table-cell>
          <table:table-cell table:formula="of:=IFERROR(1-([.$B$3]/[.$B4]*4)/ROUND([.$B$3]/[.$B4]*4);1)" office:value-type="percentage" office:value="0.000213577421815381" calcext:value-type="percentage">
            <text:p>0,02 %</text:p>
          </table:table-cell>
          <table:table-cell table:formula="of:=IFERROR(1-([.$B$3]/[.$B4]*5)/ROUND([.$B$3]/[.$B4]*5);1)" office:value-type="percentage" office:value="-0.000244200244200243" calcext:value-type="percentage">
            <text:p>-0,02 %</text:p>
          </table:table-cell>
          <table:table-cell table:formula="of:=IFERROR(1-([.$B$3]/[.$B4]*6)/ROUND([.$B$3]/[.$B4]*6);1)" office:value-type="percentage" office:value="-0.000549618320610623" calcext:value-type="percentage">
            <text:p>-0,05 %</text:p>
          </table:table-cell>
          <table:table-cell table:formula="of:=IFERROR(1-([.$B$3]/[.$B4]*7)/ROUND([.$B$3]/[.$B4]*7);1)" office:value-type="percentage" office:value="0.000540305010893194" calcext:value-type="percentage">
            <text:p>0,05 %</text:p>
          </table:table-cell>
          <table:table-cell table:formula="of:=IFERROR(1-([.$B$3]/[.$B4]*8)/ROUND([.$B$3]/[.$B4]*8);1)" office:value-type="percentage" office:value="0.000213577421815381" calcext:value-type="percentage">
            <text:p>0,02 %</text:p>
          </table:table-cell>
          <table:table-cell table:formula="of:=IFERROR(1-([.$B$3]/[.$B4]*9)/ROUND([.$B$3]/[.$B4]*9);1)" office:value-type="percentage" office:value="-0.0000406917599187207" calcext:value-type="percentage">
            <text:p>0,00 %</text:p>
          </table:table-cell>
          <table:table-cell table:formula="of:=IFERROR(1-([.$B$3]/[.$B4]*10)/ROUND([.$B$3]/[.$B4]*10);1)" office:value-type="percentage" office:value="-0.000244200244200243" calcext:value-type="percentage">
            <text:p>-0,02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600" calcext:value-type="float">
            <text:p>600</text:p>
          </table:table-cell>
          <table:table-cell table:formula="of:=[.$B$3]/[.$B5]" office:value-type="float" office:value="54.6133333333333" calcext:value-type="float">
            <text:p>54,61</text:p>
          </table:table-cell>
          <table:table-cell table:formula="of:=IFERROR(1-[.$C5]/ROUND([.$C5]);1)" office:value-type="percentage" office:value="0.00703030303030294" calcext:value-type="percentage">
            <text:p>0,70 %</text:p>
          </table:table-cell>
          <table:table-cell table:formula="of:=[.$B$3]/[.$B5]*10" office:value-type="float" office:value="546.133333333333" calcext:value-type="float">
            <text:p>546,13</text:p>
          </table:table-cell>
          <table:table-cell table:formula="of:=IFERROR(1-[.$E5]/ROUND([.$E5]);1)" office:value-type="percentage" office:value="-0.000244200244200243" calcext:value-type="percentage">
            <text:p>-0,02 %</text:p>
          </table:table-cell>
          <table:table-cell table:formula="of:=ROUND([.$E5])" office:value-type="float" office:value="546" calcext:value-type="float">
            <text:p>546</text:p>
          </table:table-cell>
          <table:table-cell table:formula="of:=ROUND([.$B$3]/[.$B5]*1)" office:value-type="float" office:value="55" calcext:value-type="float">
            <text:p>55</text:p>
          </table:table-cell>
          <table:table-cell table:formula="of:=ROUND([.$B$3]/[.$B5]*2)-[.$H5]" office:value-type="float" office:value="54" calcext:value-type="float">
            <text:p>54</text:p>
          </table:table-cell>
          <table:table-cell table:formula="of:=ROUND([.$B$3]/[.$B5]*3)-SUM([.$H5:.$I5])" office:value-type="float" office:value="55" calcext:value-type="float">
            <text:p>55</text:p>
          </table:table-cell>
          <table:table-cell table:formula="of:=ROUND([.$B$3]/[.$B5]*4)-SUM([.$H5:.$J5])" office:value-type="float" office:value="54" calcext:value-type="float">
            <text:p>54</text:p>
          </table:table-cell>
          <table:table-cell table:formula="of:=ROUND([.$B$3]/[.$B5]*5)-SUM([.$H5:.$K5])" office:value-type="float" office:value="55" calcext:value-type="float">
            <text:p>55</text:p>
          </table:table-cell>
          <table:table-cell table:formula="of:=ROUND([.$B$3]/[.$B5]*6)-SUM([.$H5:.$L5])" office:value-type="float" office:value="55" calcext:value-type="float">
            <text:p>55</text:p>
          </table:table-cell>
          <table:table-cell table:formula="of:=ROUND([.$B$3]/[.$B5]*7)-SUM([.$H5:.$M5])" office:value-type="float" office:value="54" calcext:value-type="float">
            <text:p>54</text:p>
          </table:table-cell>
          <table:table-cell table:formula="of:=ROUND([.$B$3]/[.$B5]*8)-SUM([.$H5:.$N5])" office:value-type="float" office:value="55" calcext:value-type="float">
            <text:p>55</text:p>
          </table:table-cell>
          <table:table-cell table:formula="of:=ROUND([.$B$3]/[.$B5]*9)-SUM([.$H5:.$O5])" office:value-type="float" office:value="55" calcext:value-type="float">
            <text:p>55</text:p>
          </table:table-cell>
          <table:table-cell table:formula="of:=ROUND([.$B$3]/[.$B5]*10)-SUM([.$H5:.$P5])" office:value-type="float" office:value="54" calcext:value-type="float">
            <text:p>54</text:p>
          </table:table-cell>
          <table:table-cell table:formula="of:=IFERROR(1-([.$B$3]/[.$B5]*1)/ROUND([.$B$3]/[.$B5]*1);1)" office:value-type="percentage" office:value="0.00703030303030294" calcext:value-type="percentage">
            <text:p>0,70 %</text:p>
          </table:table-cell>
          <table:table-cell table:formula="of:=IFERROR(1-([.$B$3]/[.$B5]*2)/ROUND([.$B$3]/[.$B5]*2);1)" office:value-type="percentage" office:value="-0.00207951070336398" calcext:value-type="percentage">
            <text:p>-0,21 %</text:p>
          </table:table-cell>
          <table:table-cell table:formula="of:=IFERROR(1-([.$B$3]/[.$B5]*3)/ROUND([.$B$3]/[.$B5]*3);1)" office:value-type="percentage" office:value="0.000975609756097562" calcext:value-type="percentage">
            <text:p>0,10 %</text:p>
          </table:table-cell>
          <table:table-cell table:formula="of:=IFERROR(1-([.$B$3]/[.$B5]*4)/ROUND([.$B$3]/[.$B5]*4);1)" office:value-type="percentage" office:value="-0.00207951070336398" calcext:value-type="percentage">
            <text:p>-0,21 %</text:p>
          </table:table-cell>
          <table:table-cell table:formula="of:=IFERROR(1-([.$B$3]/[.$B5]*5)/ROUND([.$B$3]/[.$B5]*5);1)" office:value-type="percentage" office:value="-0.000244200244200243" calcext:value-type="percentage">
            <text:p>-0,02 %</text:p>
          </table:table-cell>
          <table:table-cell table:formula="of:=IFERROR(1-([.$B$3]/[.$B5]*6)/ROUND([.$B$3]/[.$B5]*6);1)" office:value-type="percentage" office:value="0.000975609756097562" calcext:value-type="percentage">
            <text:p>0,10 %</text:p>
          </table:table-cell>
          <table:table-cell table:formula="of:=IFERROR(1-([.$B$3]/[.$B5]*7)/ROUND([.$B$3]/[.$B5]*7);1)" office:value-type="percentage" office:value="-0.000767888307155351" calcext:value-type="percentage">
            <text:p>-0,08 %</text:p>
          </table:table-cell>
          <table:table-cell table:formula="of:=IFERROR(1-([.$B$3]/[.$B5]*8)/ROUND([.$B$3]/[.$B5]*8);1)" office:value-type="percentage" office:value="0.000213577421815381" calcext:value-type="percentage">
            <text:p>0,02 %</text:p>
          </table:table-cell>
          <table:table-cell table:formula="of:=IFERROR(1-([.$B$3]/[.$B5]*9)/ROUND([.$B$3]/[.$B5]*9);1)" office:value-type="percentage" office:value="0.000975609756097451" calcext:value-type="percentage">
            <text:p>0,10 %</text:p>
          </table:table-cell>
          <table:table-cell table:formula="of:=IFERROR(1-([.$B$3]/[.$B5]*10)/ROUND([.$B$3]/[.$B5]*10);1)" office:value-type="percentage" office:value="-0.000244200244200243" calcext:value-type="percentage">
            <text:p>-0,02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1200" calcext:value-type="float">
            <text:p>1.200</text:p>
          </table:table-cell>
          <table:table-cell table:formula="of:=[.$B$3]/[.$B6]" office:value-type="float" office:value="27.3066666666667" calcext:value-type="float">
            <text:p>27,31</text:p>
          </table:table-cell>
          <table:table-cell table:formula="of:=IFERROR(1-[.$C6]/ROUND([.$C6]);1)" office:value-type="percentage" office:value="-0.011358024691358" calcext:value-type="percentage">
            <text:p>-1,14 %</text:p>
          </table:table-cell>
          <table:table-cell table:formula="of:=[.$B$3]/[.$B6]*10" office:value-type="float" office:value="273.066666666667" calcext:value-type="float">
            <text:p>273,07</text:p>
          </table:table-cell>
          <table:table-cell table:formula="of:=IFERROR(1-[.$E6]/ROUND([.$E6]);1)" office:value-type="percentage" office:value="-0.000244200244200243" calcext:value-type="percentage">
            <text:p>-0,02 %</text:p>
          </table:table-cell>
          <table:table-cell table:formula="of:=ROUND([.$E6])" office:value-type="float" office:value="273" calcext:value-type="float">
            <text:p>273</text:p>
          </table:table-cell>
          <table:table-cell table:formula="of:=ROUND([.$B$3]/[.$B6]*1)" office:value-type="float" office:value="27" calcext:value-type="float">
            <text:p>27</text:p>
          </table:table-cell>
          <table:table-cell table:formula="of:=ROUND([.$B$3]/[.$B6]*2)-[.$H6]" office:value-type="float" office:value="28" calcext:value-type="float">
            <text:p>28</text:p>
          </table:table-cell>
          <table:table-cell table:formula="of:=ROUND([.$B$3]/[.$B6]*3)-SUM([.$H6:.$I6])" office:value-type="float" office:value="27" calcext:value-type="float">
            <text:p>27</text:p>
          </table:table-cell>
          <table:table-cell table:formula="of:=ROUND([.$B$3]/[.$B6]*4)-SUM([.$H6:.$J6])" office:value-type="float" office:value="27" calcext:value-type="float">
            <text:p>27</text:p>
          </table:table-cell>
          <table:table-cell table:formula="of:=ROUND([.$B$3]/[.$B6]*5)-SUM([.$H6:.$K6])" office:value-type="float" office:value="28" calcext:value-type="float">
            <text:p>28</text:p>
          </table:table-cell>
          <table:table-cell table:formula="of:=ROUND([.$B$3]/[.$B6]*6)-SUM([.$H6:.$L6])" office:value-type="float" office:value="27" calcext:value-type="float">
            <text:p>27</text:p>
          </table:table-cell>
          <table:table-cell table:formula="of:=ROUND([.$B$3]/[.$B6]*7)-SUM([.$H6:.$M6])" office:value-type="float" office:value="27" calcext:value-type="float">
            <text:p>27</text:p>
          </table:table-cell>
          <table:table-cell table:formula="of:=ROUND([.$B$3]/[.$B6]*8)-SUM([.$H6:.$N6])" office:value-type="float" office:value="27" calcext:value-type="float">
            <text:p>27</text:p>
          </table:table-cell>
          <table:table-cell table:formula="of:=ROUND([.$B$3]/[.$B6]*9)-SUM([.$H6:.$O6])" office:value-type="float" office:value="28" calcext:value-type="float">
            <text:p>28</text:p>
          </table:table-cell>
          <table:table-cell table:formula="of:=ROUND([.$B$3]/[.$B6]*10)-SUM([.$H6:.$P6])" office:value-type="float" office:value="27" calcext:value-type="float">
            <text:p>27</text:p>
          </table:table-cell>
          <table:table-cell table:formula="of:=IFERROR(1-([.$B$3]/[.$B6]*1)/ROUND([.$B$3]/[.$B6]*1);1)" office:value-type="percentage" office:value="-0.011358024691358" calcext:value-type="percentage">
            <text:p>-1,14 %</text:p>
          </table:table-cell>
          <table:table-cell table:formula="of:=IFERROR(1-([.$B$3]/[.$B6]*2)/ROUND([.$B$3]/[.$B6]*2);1)" office:value-type="percentage" office:value="0.00703030303030294" calcext:value-type="percentage">
            <text:p>0,70 %</text:p>
          </table:table-cell>
          <table:table-cell table:formula="of:=IFERROR(1-([.$B$3]/[.$B6]*3)/ROUND([.$B$3]/[.$B6]*3);1)" office:value-type="percentage" office:value="0.000975609756097562" calcext:value-type="percentage">
            <text:p>0,10 %</text:p>
          </table:table-cell>
          <table:table-cell table:formula="of:=IFERROR(1-([.$B$3]/[.$B6]*4)/ROUND([.$B$3]/[.$B6]*4);1)" office:value-type="percentage" office:value="-0.00207951070336398" calcext:value-type="percentage">
            <text:p>-0,21 %</text:p>
          </table:table-cell>
          <table:table-cell table:formula="of:=IFERROR(1-([.$B$3]/[.$B6]*5)/ROUND([.$B$3]/[.$B6]*5);1)" office:value-type="percentage" office:value="0.00340632603406332" calcext:value-type="percentage">
            <text:p>0,34 %</text:p>
          </table:table-cell>
          <table:table-cell table:formula="of:=IFERROR(1-([.$B$3]/[.$B6]*6)/ROUND([.$B$3]/[.$B6]*6);1)" office:value-type="percentage" office:value="0.000975609756097562" calcext:value-type="percentage">
            <text:p>0,10 %</text:p>
          </table:table-cell>
          <table:table-cell table:formula="of:=IFERROR(1-([.$B$3]/[.$B6]*7)/ROUND([.$B$3]/[.$B6]*7);1)" office:value-type="percentage" office:value="-0.000767888307155351" calcext:value-type="percentage">
            <text:p>-0,08 %</text:p>
          </table:table-cell>
          <table:table-cell table:formula="of:=IFERROR(1-([.$B$3]/[.$B6]*8)/ROUND([.$B$3]/[.$B6]*8);1)" office:value-type="percentage" office:value="-0.00207951070336398" calcext:value-type="percentage">
            <text:p>-0,21 %</text:p>
          </table:table-cell>
          <table:table-cell table:formula="of:=IFERROR(1-([.$B$3]/[.$B6]*9)/ROUND([.$B$3]/[.$B6]*9);1)" office:value-type="percentage" office:value="0.000975609756097451" calcext:value-type="percentage">
            <text:p>0,10 %</text:p>
          </table:table-cell>
          <table:table-cell table:formula="of:=IFERROR(1-([.$B$3]/[.$B6]*10)/ROUND([.$B$3]/[.$B6]*10);1)" office:value-type="percentage" office:value="-0.000244200244200243" calcext:value-type="percentage">
            <text:p>-0,02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2400" calcext:value-type="float">
            <text:p>2.400</text:p>
          </table:table-cell>
          <table:table-cell table:formula="of:=[.$B$3]/[.$B7]" office:value-type="float" office:value="13.6533333333333" calcext:value-type="float">
            <text:p>13,65</text:p>
          </table:table-cell>
          <table:table-cell table:formula="of:=IFERROR(1-[.$C7]/ROUND([.$C7]);1)" office:value-type="percentage" office:value="0.0247619047619047" calcext:value-type="percentage">
            <text:p>2,48 %</text:p>
          </table:table-cell>
          <table:table-cell table:formula="of:=[.$B$3]/[.$B7]*10" office:value-type="float" office:value="136.533333333333" calcext:value-type="float">
            <text:p>136,53</text:p>
          </table:table-cell>
          <table:table-cell table:formula="of:=IFERROR(1-[.$E7]/ROUND([.$E7]);1)" office:value-type="percentage" office:value="0.00340632603406332" calcext:value-type="percentage">
            <text:p>0,34 %</text:p>
          </table:table-cell>
          <table:table-cell table:formula="of:=ROUND([.$E7])" office:value-type="float" office:value="137" calcext:value-type="float">
            <text:p>137</text:p>
          </table:table-cell>
          <table:table-cell table:formula="of:=ROUND([.$B$3]/[.$B7]*1)" office:value-type="float" office:value="14" calcext:value-type="float">
            <text:p>14</text:p>
          </table:table-cell>
          <table:table-cell table:formula="of:=ROUND([.$B$3]/[.$B7]*2)-[.$H7]" office:value-type="float" office:value="13" calcext:value-type="float">
            <text:p>13</text:p>
          </table:table-cell>
          <table:table-cell table:formula="of:=ROUND([.$B$3]/[.$B7]*3)-SUM([.$H7:.$I7])" office:value-type="float" office:value="14" calcext:value-type="float">
            <text:p>14</text:p>
          </table:table-cell>
          <table:table-cell table:formula="of:=ROUND([.$B$3]/[.$B7]*4)-SUM([.$H7:.$J7])" office:value-type="float" office:value="14" calcext:value-type="float">
            <text:p>14</text:p>
          </table:table-cell>
          <table:table-cell table:formula="of:=ROUND([.$B$3]/[.$B7]*5)-SUM([.$H7:.$K7])" office:value-type="float" office:value="13" calcext:value-type="float">
            <text:p>13</text:p>
          </table:table-cell>
          <table:table-cell table:formula="of:=ROUND([.$B$3]/[.$B7]*6)-SUM([.$H7:.$L7])" office:value-type="float" office:value="14" calcext:value-type="float">
            <text:p>14</text:p>
          </table:table-cell>
          <table:table-cell table:formula="of:=ROUND([.$B$3]/[.$B7]*7)-SUM([.$H7:.$M7])" office:value-type="float" office:value="14" calcext:value-type="float">
            <text:p>14</text:p>
          </table:table-cell>
          <table:table-cell table:formula="of:=ROUND([.$B$3]/[.$B7]*8)-SUM([.$H7:.$N7])" office:value-type="float" office:value="13" calcext:value-type="float">
            <text:p>13</text:p>
          </table:table-cell>
          <table:table-cell table:formula="of:=ROUND([.$B$3]/[.$B7]*9)-SUM([.$H7:.$O7])" office:value-type="float" office:value="14" calcext:value-type="float">
            <text:p>14</text:p>
          </table:table-cell>
          <table:table-cell table:formula="of:=ROUND([.$B$3]/[.$B7]*10)-SUM([.$H7:.$P7])" office:value-type="float" office:value="14" calcext:value-type="float">
            <text:p>14</text:p>
          </table:table-cell>
          <table:table-cell table:formula="of:=IFERROR(1-([.$B$3]/[.$B7]*1)/ROUND([.$B$3]/[.$B7]*1);1)" office:value-type="percentage" office:value="0.0247619047619047" calcext:value-type="percentage">
            <text:p>2,48 %</text:p>
          </table:table-cell>
          <table:table-cell table:formula="of:=IFERROR(1-([.$B$3]/[.$B7]*2)/ROUND([.$B$3]/[.$B7]*2);1)" office:value-type="percentage" office:value="-0.011358024691358" calcext:value-type="percentage">
            <text:p>-1,14 %</text:p>
          </table:table-cell>
          <table:table-cell table:formula="of:=IFERROR(1-([.$B$3]/[.$B7]*3)/ROUND([.$B$3]/[.$B7]*3);1)" office:value-type="percentage" office:value="0.000975609756097562" calcext:value-type="percentage">
            <text:p>0,10 %</text:p>
          </table:table-cell>
          <table:table-cell table:formula="of:=IFERROR(1-([.$B$3]/[.$B7]*4)/ROUND([.$B$3]/[.$B7]*4);1)" office:value-type="percentage" office:value="0.00703030303030294" calcext:value-type="percentage">
            <text:p>0,70 %</text:p>
          </table:table-cell>
          <table:table-cell table:formula="of:=IFERROR(1-([.$B$3]/[.$B7]*5)/ROUND([.$B$3]/[.$B7]*5);1)" office:value-type="percentage" office:value="-0.00392156862745097" calcext:value-type="percentage">
            <text:p>-0,39 %</text:p>
          </table:table-cell>
          <table:table-cell table:formula="of:=IFERROR(1-([.$B$3]/[.$B7]*6)/ROUND([.$B$3]/[.$B7]*6);1)" office:value-type="percentage" office:value="0.000975609756097562" calcext:value-type="percentage">
            <text:p>0,10 %</text:p>
          </table:table-cell>
          <table:table-cell table:formula="of:=IFERROR(1-([.$B$3]/[.$B7]*7)/ROUND([.$B$3]/[.$B7]*7);1)" office:value-type="percentage" office:value="0.00444444444444436" calcext:value-type="percentage">
            <text:p>0,44 %</text:p>
          </table:table-cell>
          <table:table-cell table:formula="of:=IFERROR(1-([.$B$3]/[.$B7]*8)/ROUND([.$B$3]/[.$B7]*8);1)" office:value-type="percentage" office:value="-0.00207951070336398" calcext:value-type="percentage">
            <text:p>-0,21 %</text:p>
          </table:table-cell>
          <table:table-cell table:formula="of:=IFERROR(1-([.$B$3]/[.$B7]*9)/ROUND([.$B$3]/[.$B7]*9);1)" office:value-type="percentage" office:value="0.000975609756097451" calcext:value-type="percentage">
            <text:p>0,10 %</text:p>
          </table:table-cell>
          <table:table-cell table:formula="of:=IFERROR(1-([.$B$3]/[.$B7]*10)/ROUND([.$B$3]/[.$B7]*10);1)" office:value-type="percentage" office:value="0.00340632603406332" calcext:value-type="percentage">
            <text:p>0,34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4800" calcext:value-type="float">
            <text:p>4.800</text:p>
          </table:table-cell>
          <table:table-cell table:formula="of:=[.$B$3]/[.$B8]" office:value-type="float" office:value="6.82666666666667" calcext:value-type="float">
            <text:p>6,83</text:p>
          </table:table-cell>
          <table:table-cell table:formula="of:=IFERROR(1-[.$C8]/ROUND([.$C8]);1)" office:value-type="percentage" office:value="0.0247619047619047" calcext:value-type="percentage">
            <text:p>2,48 %</text:p>
          </table:table-cell>
          <table:table-cell table:formula="of:=[.$B$3]/[.$B8]*10" office:value-type="float" office:value="68.2666666666667" calcext:value-type="float">
            <text:p>68,27</text:p>
          </table:table-cell>
          <table:table-cell table:formula="of:=IFERROR(1-[.$E8]/ROUND([.$E8]);1)" office:value-type="percentage" office:value="-0.00392156862745097" calcext:value-type="percentage">
            <text:p>-0,39 %</text:p>
          </table:table-cell>
          <table:table-cell table:formula="of:=ROUND([.$E8])" office:value-type="float" office:value="68" calcext:value-type="float">
            <text:p>68</text:p>
          </table:table-cell>
          <table:table-cell table:formula="of:=ROUND([.$B$3]/[.$B8]*1)" office:value-type="float" office:value="7" calcext:value-type="float">
            <text:p>7</text:p>
          </table:table-cell>
          <table:table-cell table:formula="of:=ROUND([.$B$3]/[.$B8]*2)-[.$H8]" office:value-type="float" office:value="7" calcext:value-type="float">
            <text:p>7</text:p>
          </table:table-cell>
          <table:table-cell table:formula="of:=ROUND([.$B$3]/[.$B8]*3)-SUM([.$H8:.$I8])" office:value-type="float" office:value="6" calcext:value-type="float">
            <text:p>6</text:p>
          </table:table-cell>
          <table:table-cell table:formula="of:=ROUND([.$B$3]/[.$B8]*4)-SUM([.$H8:.$J8])" office:value-type="float" office:value="7" calcext:value-type="float">
            <text:p>7</text:p>
          </table:table-cell>
          <table:table-cell table:formula="of:=ROUND([.$B$3]/[.$B8]*5)-SUM([.$H8:.$K8])" office:value-type="float" office:value="7" calcext:value-type="float">
            <text:p>7</text:p>
          </table:table-cell>
          <table:table-cell table:formula="of:=ROUND([.$B$3]/[.$B8]*6)-SUM([.$H8:.$L8])" office:value-type="float" office:value="7" calcext:value-type="float">
            <text:p>7</text:p>
          </table:table-cell>
          <table:table-cell table:formula="of:=ROUND([.$B$3]/[.$B8]*7)-SUM([.$H8:.$M8])" office:value-type="float" office:value="7" calcext:value-type="float">
            <text:p>7</text:p>
          </table:table-cell>
          <table:table-cell table:formula="of:=ROUND([.$B$3]/[.$B8]*8)-SUM([.$H8:.$N8])" office:value-type="float" office:value="7" calcext:value-type="float">
            <text:p>7</text:p>
          </table:table-cell>
          <table:table-cell table:formula="of:=ROUND([.$B$3]/[.$B8]*9)-SUM([.$H8:.$O8])" office:value-type="float" office:value="6" calcext:value-type="float">
            <text:p>6</text:p>
          </table:table-cell>
          <table:table-cell table:formula="of:=ROUND([.$B$3]/[.$B8]*10)-SUM([.$H8:.$P8])" office:value-type="float" office:value="7" calcext:value-type="float">
            <text:p>7</text:p>
          </table:table-cell>
          <table:table-cell table:formula="of:=IFERROR(1-([.$B$3]/[.$B8]*1)/ROUND([.$B$3]/[.$B8]*1);1)" office:value-type="percentage" office:value="0.0247619047619047" calcext:value-type="percentage">
            <text:p>2,48 %</text:p>
          </table:table-cell>
          <table:table-cell table:formula="of:=IFERROR(1-([.$B$3]/[.$B8]*2)/ROUND([.$B$3]/[.$B8]*2);1)" office:value-type="percentage" office:value="0.0247619047619047" calcext:value-type="percentage">
            <text:p>2,48 %</text:p>
          </table:table-cell>
          <table:table-cell table:formula="of:=IFERROR(1-([.$B$3]/[.$B8]*3)/ROUND([.$B$3]/[.$B8]*3);1)" office:value-type="percentage" office:value="-0.024" calcext:value-type="percentage">
            <text:p>-2,40 %</text:p>
          </table:table-cell>
          <table:table-cell table:formula="of:=IFERROR(1-([.$B$3]/[.$B8]*4)/ROUND([.$B$3]/[.$B8]*4);1)" office:value-type="percentage" office:value="-0.011358024691358" calcext:value-type="percentage">
            <text:p>-1,14 %</text:p>
          </table:table-cell>
          <table:table-cell table:formula="of:=IFERROR(1-([.$B$3]/[.$B8]*5)/ROUND([.$B$3]/[.$B8]*5);1)" office:value-type="percentage" office:value="-0.00392156862745097" calcext:value-type="percentage">
            <text:p>-0,39 %</text:p>
          </table:table-cell>
          <table:table-cell table:formula="of:=IFERROR(1-([.$B$3]/[.$B8]*6)/ROUND([.$B$3]/[.$B8]*6);1)" office:value-type="percentage" office:value="0.000975609756097562" calcext:value-type="percentage">
            <text:p>0,10 %</text:p>
          </table:table-cell>
          <table:table-cell table:formula="of:=IFERROR(1-([.$B$3]/[.$B8]*7)/ROUND([.$B$3]/[.$B8]*7);1)" office:value-type="percentage" office:value="0.00444444444444436" calcext:value-type="percentage">
            <text:p>0,44 %</text:p>
          </table:table-cell>
          <table:table-cell table:formula="of:=IFERROR(1-([.$B$3]/[.$B8]*8)/ROUND([.$B$3]/[.$B8]*8);1)" office:value-type="percentage" office:value="0.00703030303030294" calcext:value-type="percentage">
            <text:p>0,70 %</text:p>
          </table:table-cell>
          <table:table-cell table:formula="of:=IFERROR(1-([.$B$3]/[.$B8]*9)/ROUND([.$B$3]/[.$B8]*9);1)" office:value-type="percentage" office:value="-0.00721311475409836" calcext:value-type="percentage">
            <text:p>-0,72 %</text:p>
          </table:table-cell>
          <table:table-cell table:formula="of:=IFERROR(1-([.$B$3]/[.$B8]*10)/ROUND([.$B$3]/[.$B8]*10);1)" office:value-type="percentage" office:value="-0.00392156862745097" calcext:value-type="percentage">
            <text:p>-0,39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9600" calcext:value-type="float">
            <text:p>9.600</text:p>
          </table:table-cell>
          <table:table-cell table:formula="of:=[.$B$3]/[.$B9]" office:value-type="float" office:value="3.41333333333333" calcext:value-type="float">
            <text:p>3,41</text:p>
          </table:table-cell>
          <table:table-cell table:formula="of:=IFERROR(1-[.$C9]/ROUND([.$C9]);1)" office:value-type="percentage" office:value="-0.137777777777778" calcext:value-type="percentage">
            <text:p>-13,78 %</text:p>
          </table:table-cell>
          <table:table-cell table:formula="of:=[.$B$3]/[.$B9]*10" office:value-type="float" office:value="34.1333333333333" calcext:value-type="float">
            <text:p>34,13</text:p>
          </table:table-cell>
          <table:table-cell table:formula="of:=IFERROR(1-[.$E9]/ROUND([.$E9]);1)" office:value-type="percentage" office:value="-0.00392156862745097" calcext:value-type="percentage">
            <text:p>-0,39 %</text:p>
          </table:table-cell>
          <table:table-cell table:formula="of:=ROUND([.$E9])" office:value-type="float" office:value="34" calcext:value-type="float">
            <text:p>34</text:p>
          </table:table-cell>
          <table:table-cell table:formula="of:=ROUND([.$B$3]/[.$B9]*1)" office:value-type="float" office:value="3" calcext:value-type="float">
            <text:p>3</text:p>
          </table:table-cell>
          <table:table-cell table:formula="of:=ROUND([.$B$3]/[.$B9]*2)-[.$H9]" office:value-type="float" office:value="4" calcext:value-type="float">
            <text:p>4</text:p>
          </table:table-cell>
          <table:table-cell table:formula="of:=ROUND([.$B$3]/[.$B9]*3)-SUM([.$H9:.$I9])" office:value-type="float" office:value="3" calcext:value-type="float">
            <text:p>3</text:p>
          </table:table-cell>
          <table:table-cell table:formula="of:=ROUND([.$B$3]/[.$B9]*4)-SUM([.$H9:.$J9])" office:value-type="float" office:value="4" calcext:value-type="float">
            <text:p>4</text:p>
          </table:table-cell>
          <table:table-cell table:formula="of:=ROUND([.$B$3]/[.$B9]*5)-SUM([.$H9:.$K9])" office:value-type="float" office:value="3" calcext:value-type="float">
            <text:p>3</text:p>
          </table:table-cell>
          <table:table-cell table:formula="of:=ROUND([.$B$3]/[.$B9]*6)-SUM([.$H9:.$L9])" office:value-type="float" office:value="3" calcext:value-type="float">
            <text:p>3</text:p>
          </table:table-cell>
          <table:table-cell table:formula="of:=ROUND([.$B$3]/[.$B9]*7)-SUM([.$H9:.$M9])" office:value-type="float" office:value="4" calcext:value-type="float">
            <text:p>4</text:p>
          </table:table-cell>
          <table:table-cell table:formula="of:=ROUND([.$B$3]/[.$B9]*8)-SUM([.$H9:.$N9])" office:value-type="float" office:value="3" calcext:value-type="float">
            <text:p>3</text:p>
          </table:table-cell>
          <table:table-cell table:formula="of:=ROUND([.$B$3]/[.$B9]*9)-SUM([.$H9:.$O9])" office:value-type="float" office:value="4" calcext:value-type="float">
            <text:p>4</text:p>
          </table:table-cell>
          <table:table-cell table:formula="of:=ROUND([.$B$3]/[.$B9]*10)-SUM([.$H9:.$P9])" office:value-type="float" office:value="3" calcext:value-type="float">
            <text:p>3</text:p>
          </table:table-cell>
          <table:table-cell table:formula="of:=IFERROR(1-([.$B$3]/[.$B9]*1)/ROUND([.$B$3]/[.$B9]*1);1)" office:value-type="percentage" office:value="-0.137777777777778" calcext:value-type="percentage">
            <text:p>-13,78 %</text:p>
          </table:table-cell>
          <table:table-cell table:formula="of:=IFERROR(1-([.$B$3]/[.$B9]*2)/ROUND([.$B$3]/[.$B9]*2);1)" office:value-type="percentage" office:value="0.0247619047619047" calcext:value-type="percentage">
            <text:p>2,48 %</text:p>
          </table:table-cell>
          <table:table-cell table:formula="of:=IFERROR(1-([.$B$3]/[.$B9]*3)/ROUND([.$B$3]/[.$B9]*3);1)" office:value-type="percentage" office:value="-0.024" calcext:value-type="percentage">
            <text:p>-2,40 %</text:p>
          </table:table-cell>
          <table:table-cell table:formula="of:=IFERROR(1-([.$B$3]/[.$B9]*4)/ROUND([.$B$3]/[.$B9]*4);1)" office:value-type="percentage" office:value="0.0247619047619047" calcext:value-type="percentage">
            <text:p>2,48 %</text:p>
          </table:table-cell>
          <table:table-cell table:formula="of:=IFERROR(1-([.$B$3]/[.$B9]*5)/ROUND([.$B$3]/[.$B9]*5);1)" office:value-type="percentage" office:value="-0.00392156862745097" calcext:value-type="percentage">
            <text:p>-0,39 %</text:p>
          </table:table-cell>
          <table:table-cell table:formula="of:=IFERROR(1-([.$B$3]/[.$B9]*6)/ROUND([.$B$3]/[.$B9]*6);1)" office:value-type="percentage" office:value="-0.024" calcext:value-type="percentage">
            <text:p>-2,40 %</text:p>
          </table:table-cell>
          <table:table-cell table:formula="of:=IFERROR(1-([.$B$3]/[.$B9]*7)/ROUND([.$B$3]/[.$B9]*7);1)" office:value-type="percentage" office:value="0.00444444444444436" calcext:value-type="percentage">
            <text:p>0,44 %</text:p>
          </table:table-cell>
          <table:table-cell table:formula="of:=IFERROR(1-([.$B$3]/[.$B9]*8)/ROUND([.$B$3]/[.$B9]*8);1)" office:value-type="percentage" office:value="-0.011358024691358" calcext:value-type="percentage">
            <text:p>-1,14 %</text:p>
          </table:table-cell>
          <table:table-cell table:formula="of:=IFERROR(1-([.$B$3]/[.$B9]*9)/ROUND([.$B$3]/[.$B9]*9);1)" office:value-type="percentage" office:value="0.00903225806451602" calcext:value-type="percentage">
            <text:p>0,90 %</text:p>
          </table:table-cell>
          <table:table-cell table:formula="of:=IFERROR(1-([.$B$3]/[.$B9]*10)/ROUND([.$B$3]/[.$B9]*10);1)" office:value-type="percentage" office:value="-0.00392156862745097" calcext:value-type="percentage">
            <text:p>-0,39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14400" calcext:value-type="float">
            <text:p>14.400</text:p>
          </table:table-cell>
          <table:table-cell table:formula="of:=[.$B$3]/[.$B10]" office:value-type="float" office:value="2.27555555555556" calcext:value-type="float">
            <text:p>2,28</text:p>
          </table:table-cell>
          <table:table-cell table:formula="of:=IFERROR(1-[.$C10]/ROUND([.$C10]);1)" office:value-type="percentage" office:value="-0.137777777777778" calcext:value-type="percentage">
            <text:p>-13,78 %</text:p>
          </table:table-cell>
          <table:table-cell table:formula="of:=[.$B$3]/[.$B10]*10" office:value-type="float" office:value="22.7555555555556" calcext:value-type="float">
            <text:p>22,76</text:p>
          </table:table-cell>
          <table:table-cell table:formula="of:=IFERROR(1-[.$E10]/ROUND([.$E10]);1)" office:value-type="percentage" office:value="0.0106280193236714" calcext:value-type="percentage">
            <text:p>1,06 %</text:p>
          </table:table-cell>
          <table:table-cell table:formula="of:=ROUND([.$E10])" office:value-type="float" office:value="23" calcext:value-type="float">
            <text:p>23</text:p>
          </table:table-cell>
          <table:table-cell table:formula="of:=ROUND([.$B$3]/[.$B10]*1)" office:value-type="float" office:value="2" calcext:value-type="float">
            <text:p>2</text:p>
          </table:table-cell>
          <table:table-cell table:formula="of:=ROUND([.$B$3]/[.$B10]*2)-[.$H10]" office:value-type="float" office:value="3" calcext:value-type="float">
            <text:p>3</text:p>
          </table:table-cell>
          <table:table-cell table:formula="of:=ROUND([.$B$3]/[.$B10]*3)-SUM([.$H10:.$I10])" office:value-type="float" office:value="2" calcext:value-type="float">
            <text:p>2</text:p>
          </table:table-cell>
          <table:table-cell table:formula="of:=ROUND([.$B$3]/[.$B10]*4)-SUM([.$H10:.$J10])" office:value-type="float" office:value="2" calcext:value-type="float">
            <text:p>2</text:p>
          </table:table-cell>
          <table:table-cell table:formula="of:=ROUND([.$B$3]/[.$B10]*5)-SUM([.$H10:.$K10])" office:value-type="float" office:value="2" calcext:value-type="float">
            <text:p>2</text:p>
          </table:table-cell>
          <table:table-cell table:formula="of:=ROUND([.$B$3]/[.$B10]*6)-SUM([.$H10:.$L10])" office:value-type="float" office:value="3" calcext:value-type="float">
            <text:p>3</text:p>
          </table:table-cell>
          <table:table-cell table:formula="of:=ROUND([.$B$3]/[.$B10]*7)-SUM([.$H10:.$M10])" office:value-type="float" office:value="2" calcext:value-type="float">
            <text:p>2</text:p>
          </table:table-cell>
          <table:table-cell table:formula="of:=ROUND([.$B$3]/[.$B10]*8)-SUM([.$H10:.$N10])" office:value-type="float" office:value="2" calcext:value-type="float">
            <text:p>2</text:p>
          </table:table-cell>
          <table:table-cell table:formula="of:=ROUND([.$B$3]/[.$B10]*9)-SUM([.$H10:.$O10])" office:value-type="float" office:value="2" calcext:value-type="float">
            <text:p>2</text:p>
          </table:table-cell>
          <table:table-cell table:formula="of:=ROUND([.$B$3]/[.$B10]*10)-SUM([.$H10:.$P10])" office:value-type="float" office:value="3" calcext:value-type="float">
            <text:p>3</text:p>
          </table:table-cell>
          <table:table-cell table:formula="of:=IFERROR(1-([.$B$3]/[.$B10]*1)/ROUND([.$B$3]/[.$B10]*1);1)" office:value-type="percentage" office:value="-0.137777777777778" calcext:value-type="percentage">
            <text:p>-13,78 %</text:p>
          </table:table-cell>
          <table:table-cell table:formula="of:=IFERROR(1-([.$B$3]/[.$B10]*2)/ROUND([.$B$3]/[.$B10]*2);1)" office:value-type="percentage" office:value="0.0897777777777777" calcext:value-type="percentage">
            <text:p>8,98 %</text:p>
          </table:table-cell>
          <table:table-cell table:formula="of:=IFERROR(1-([.$B$3]/[.$B10]*3)/ROUND([.$B$3]/[.$B10]*3);1)" office:value-type="percentage" office:value="0.0247619047619049" calcext:value-type="percentage">
            <text:p>2,48 %</text:p>
          </table:table-cell>
          <table:table-cell table:formula="of:=IFERROR(1-([.$B$3]/[.$B10]*4)/ROUND([.$B$3]/[.$B10]*4);1)" office:value-type="percentage" office:value="-0.011358024691358" calcext:value-type="percentage">
            <text:p>-1,14 %</text:p>
          </table:table-cell>
          <table:table-cell table:formula="of:=IFERROR(1-([.$B$3]/[.$B10]*5)/ROUND([.$B$3]/[.$B10]*5);1)" office:value-type="percentage" office:value="-0.0343434343434343" calcext:value-type="percentage">
            <text:p>-3,43 %</text:p>
          </table:table-cell>
          <table:table-cell table:formula="of:=IFERROR(1-([.$B$3]/[.$B10]*6)/ROUND([.$B$3]/[.$B10]*6);1)" office:value-type="percentage" office:value="0.0247619047619049" calcext:value-type="percentage">
            <text:p>2,48 %</text:p>
          </table:table-cell>
          <table:table-cell table:formula="of:=IFERROR(1-([.$B$3]/[.$B10]*7)/ROUND([.$B$3]/[.$B10]*7);1)" office:value-type="percentage" office:value="0.00444444444444447" calcext:value-type="percentage">
            <text:p>0,44 %</text:p>
          </table:table-cell>
          <table:table-cell table:formula="of:=IFERROR(1-([.$B$3]/[.$B10]*8)/ROUND([.$B$3]/[.$B10]*8);1)" office:value-type="percentage" office:value="-0.011358024691358" calcext:value-type="percentage">
            <text:p>-1,14 %</text:p>
          </table:table-cell>
          <table:table-cell table:formula="of:=IFERROR(1-([.$B$3]/[.$B10]*9)/ROUND([.$B$3]/[.$B10]*9);1)" office:value-type="percentage" office:value="-0.024" calcext:value-type="percentage">
            <text:p>-2,40 %</text:p>
          </table:table-cell>
          <table:table-cell table:formula="of:=IFERROR(1-([.$B$3]/[.$B10]*10)/ROUND([.$B$3]/[.$B10]*10);1)" office:value-type="percentage" office:value="0.0106280193236714" calcext:value-type="percentage">
            <text:p>1,06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19200" calcext:value-type="float">
            <text:p>19.200</text:p>
          </table:table-cell>
          <table:table-cell table:formula="of:=[.$B$3]/[.$B11]" office:value-type="float" office:value="1.70666666666667" calcext:value-type="float">
            <text:p>1,71</text:p>
          </table:table-cell>
          <table:table-cell table:formula="of:=IFERROR(1-[.$C11]/ROUND([.$C11]);1)" office:value-type="percentage" office:value="0.146666666666667" calcext:value-type="percentage">
            <text:p>14,67 %</text:p>
          </table:table-cell>
          <table:table-cell table:formula="of:=[.$B$3]/[.$B11]*10" office:value-type="float" office:value="17.0666666666667" calcext:value-type="float">
            <text:p>17,07</text:p>
          </table:table-cell>
          <table:table-cell table:formula="of:=IFERROR(1-[.$E11]/ROUND([.$E11]);1)" office:value-type="percentage" office:value="-0.00392156862745097" calcext:value-type="percentage">
            <text:p>-0,39 %</text:p>
          </table:table-cell>
          <table:table-cell table:formula="of:=ROUND([.$E11])" office:value-type="float" office:value="17" calcext:value-type="float">
            <text:p>17</text:p>
          </table:table-cell>
          <table:table-cell table:formula="of:=ROUND([.$B$3]/[.$B11]*1)" office:value-type="float" office:value="2" calcext:value-type="float">
            <text:p>2</text:p>
          </table:table-cell>
          <table:table-cell table:formula="of:=ROUND([.$B$3]/[.$B11]*2)-[.$H11]" office:value-type="float" office:value="1" calcext:value-type="float">
            <text:p>1</text:p>
          </table:table-cell>
          <table:table-cell table:formula="of:=ROUND([.$B$3]/[.$B11]*3)-SUM([.$H11:.$I11])" office:value-type="float" office:value="2" calcext:value-type="float">
            <text:p>2</text:p>
          </table:table-cell>
          <table:table-cell table:formula="of:=ROUND([.$B$3]/[.$B11]*4)-SUM([.$H11:.$J11])" office:value-type="float" office:value="2" calcext:value-type="float">
            <text:p>2</text:p>
          </table:table-cell>
          <table:table-cell table:formula="of:=ROUND([.$B$3]/[.$B11]*5)-SUM([.$H11:.$K11])" office:value-type="float" office:value="2" calcext:value-type="float">
            <text:p>2</text:p>
          </table:table-cell>
          <table:table-cell table:formula="of:=ROUND([.$B$3]/[.$B11]*6)-SUM([.$H11:.$L11])" office:value-type="float" office:value="1" calcext:value-type="float">
            <text:p>1</text:p>
          </table:table-cell>
          <table:table-cell table:formula="of:=ROUND([.$B$3]/[.$B11]*7)-SUM([.$H11:.$M11])" office:value-type="float" office:value="2" calcext:value-type="float">
            <text:p>2</text:p>
          </table:table-cell>
          <table:table-cell table:formula="of:=ROUND([.$B$3]/[.$B11]*8)-SUM([.$H11:.$N11])" office:value-type="float" office:value="2" calcext:value-type="float">
            <text:p>2</text:p>
          </table:table-cell>
          <table:table-cell table:formula="of:=ROUND([.$B$3]/[.$B11]*9)-SUM([.$H11:.$O11])" office:value-type="float" office:value="1" calcext:value-type="float">
            <text:p>1</text:p>
          </table:table-cell>
          <table:table-cell table:formula="of:=ROUND([.$B$3]/[.$B11]*10)-SUM([.$H11:.$P11])" office:value-type="float" office:value="2" calcext:value-type="float">
            <text:p>2</text:p>
          </table:table-cell>
          <table:table-cell table:formula="of:=IFERROR(1-([.$B$3]/[.$B11]*1)/ROUND([.$B$3]/[.$B11]*1);1)" office:value-type="percentage" office:value="0.146666666666667" calcext:value-type="percentage">
            <text:p>14,67 %</text:p>
          </table:table-cell>
          <table:table-cell table:formula="of:=IFERROR(1-([.$B$3]/[.$B11]*2)/ROUND([.$B$3]/[.$B11]*2);1)" office:value-type="percentage" office:value="-0.137777777777778" calcext:value-type="percentage">
            <text:p>-13,78 %</text:p>
          </table:table-cell>
          <table:table-cell table:formula="of:=IFERROR(1-([.$B$3]/[.$B11]*3)/ROUND([.$B$3]/[.$B11]*3);1)" office:value-type="percentage" office:value="-0.024" calcext:value-type="percentage">
            <text:p>-2,40 %</text:p>
          </table:table-cell>
          <table:table-cell table:formula="of:=IFERROR(1-([.$B$3]/[.$B11]*4)/ROUND([.$B$3]/[.$B11]*4);1)" office:value-type="percentage" office:value="0.0247619047619047" calcext:value-type="percentage">
            <text:p>2,48 %</text:p>
          </table:table-cell>
          <table:table-cell table:formula="of:=IFERROR(1-([.$B$3]/[.$B11]*5)/ROUND([.$B$3]/[.$B11]*5);1)" office:value-type="percentage" office:value="0.0518518518518518" calcext:value-type="percentage">
            <text:p>5,19 %</text:p>
          </table:table-cell>
          <table:table-cell table:formula="of:=IFERROR(1-([.$B$3]/[.$B11]*6)/ROUND([.$B$3]/[.$B11]*6);1)" office:value-type="percentage" office:value="-0.024" calcext:value-type="percentage">
            <text:p>-2,40 %</text:p>
          </table:table-cell>
          <table:table-cell table:formula="of:=IFERROR(1-([.$B$3]/[.$B11]*7)/ROUND([.$B$3]/[.$B11]*7);1)" office:value-type="percentage" office:value="0.00444444444444436" calcext:value-type="percentage">
            <text:p>0,44 %</text:p>
          </table:table-cell>
          <table:table-cell table:formula="of:=IFERROR(1-([.$B$3]/[.$B11]*8)/ROUND([.$B$3]/[.$B11]*8);1)" office:value-type="percentage" office:value="0.0247619047619047" calcext:value-type="percentage">
            <text:p>2,48 %</text:p>
          </table:table-cell>
          <table:table-cell table:formula="of:=IFERROR(1-([.$B$3]/[.$B11]*9)/ROUND([.$B$3]/[.$B11]*9);1)" office:value-type="percentage" office:value="-0.024" calcext:value-type="percentage">
            <text:p>-2,40 %</text:p>
          </table:table-cell>
          <table:table-cell table:formula="of:=IFERROR(1-([.$B$3]/[.$B11]*10)/ROUND([.$B$3]/[.$B11]*10);1)" office:value-type="percentage" office:value="-0.00392156862745097" calcext:value-type="percentage">
            <text:p>-0,39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28800" calcext:value-type="float">
            <text:p>28.800</text:p>
          </table:table-cell>
          <table:table-cell table:formula="of:=[.$B$3]/[.$B12]" office:value-type="float" office:value="1.13777777777778" calcext:value-type="float">
            <text:p>1,14</text:p>
          </table:table-cell>
          <table:table-cell table:formula="of:=IFERROR(1-[.$C12]/ROUND([.$C12]);1)" office:value-type="percentage" office:value="-0.137777777777778" calcext:value-type="percentage">
            <text:p>-13,78 %</text:p>
          </table:table-cell>
          <table:table-cell table:formula="of:=[.$B$3]/[.$B12]*10" office:value-type="float" office:value="11.3777777777778" calcext:value-type="float">
            <text:p>11,38</text:p>
          </table:table-cell>
          <table:table-cell table:formula="of:=IFERROR(1-[.$E12]/ROUND([.$E12]);1)" office:value-type="percentage" office:value="-0.0343434343434343" calcext:value-type="percentage">
            <text:p>-3,43 %</text:p>
          </table:table-cell>
          <table:table-cell table:formula="of:=ROUND([.$E12])" office:value-type="float" office:value="11" calcext:value-type="float">
            <text:p>11</text:p>
          </table:table-cell>
          <table:table-cell table:formula="of:=ROUND([.$B$3]/[.$B12]*1)" office:value-type="float" office:value="1" calcext:value-type="float">
            <text:p>1</text:p>
          </table:table-cell>
          <table:table-cell table:formula="of:=ROUND([.$B$3]/[.$B12]*2)-[.$H12]" office:value-type="float" office:value="1" calcext:value-type="float">
            <text:p>1</text:p>
          </table:table-cell>
          <table:table-cell table:formula="of:=ROUND([.$B$3]/[.$B12]*3)-SUM([.$H12:.$I12])" office:value-type="float" office:value="1" calcext:value-type="float">
            <text:p>1</text:p>
          </table:table-cell>
          <table:table-cell table:formula="of:=ROUND([.$B$3]/[.$B12]*4)-SUM([.$H12:.$J12])" office:value-type="float" office:value="2" calcext:value-type="float">
            <text:p>2</text:p>
          </table:table-cell>
          <table:table-cell table:formula="of:=ROUND([.$B$3]/[.$B12]*5)-SUM([.$H12:.$K12])" office:value-type="float" office:value="1" calcext:value-type="float">
            <text:p>1</text:p>
          </table:table-cell>
          <table:table-cell table:formula="of:=ROUND([.$B$3]/[.$B12]*6)-SUM([.$H12:.$L12])" office:value-type="float" office:value="1" calcext:value-type="float">
            <text:p>1</text:p>
          </table:table-cell>
          <table:table-cell table:formula="of:=ROUND([.$B$3]/[.$B12]*7)-SUM([.$H12:.$M12])" office:value-type="float" office:value="1" calcext:value-type="float">
            <text:p>1</text:p>
          </table:table-cell>
          <table:table-cell table:formula="of:=ROUND([.$B$3]/[.$B12]*8)-SUM([.$H12:.$N12])" office:value-type="float" office:value="1" calcext:value-type="float">
            <text:p>1</text:p>
          </table:table-cell>
          <table:table-cell table:formula="of:=ROUND([.$B$3]/[.$B12]*9)-SUM([.$H12:.$O12])" office:value-type="float" office:value="1" calcext:value-type="float">
            <text:p>1</text:p>
          </table:table-cell>
          <table:table-cell table:formula="of:=ROUND([.$B$3]/[.$B12]*10)-SUM([.$H12:.$P12])" office:value-type="float" office:value="1" calcext:value-type="float">
            <text:p>1</text:p>
          </table:table-cell>
          <table:table-cell table:formula="of:=IFERROR(1-([.$B$3]/[.$B12]*1)/ROUND([.$B$3]/[.$B12]*1);1)" office:value-type="percentage" office:value="-0.137777777777778" calcext:value-type="percentage">
            <text:p>-13,78 %</text:p>
          </table:table-cell>
          <table:table-cell table:formula="of:=IFERROR(1-([.$B$3]/[.$B12]*2)/ROUND([.$B$3]/[.$B12]*2);1)" office:value-type="percentage" office:value="-0.137777777777778" calcext:value-type="percentage">
            <text:p>-13,78 %</text:p>
          </table:table-cell>
          <table:table-cell table:formula="of:=IFERROR(1-([.$B$3]/[.$B12]*3)/ROUND([.$B$3]/[.$B12]*3);1)" office:value-type="percentage" office:value="-0.137777777777778" calcext:value-type="percentage">
            <text:p>-13,78 %</text:p>
          </table:table-cell>
          <table:table-cell table:formula="of:=IFERROR(1-([.$B$3]/[.$B12]*4)/ROUND([.$B$3]/[.$B12]*4);1)" office:value-type="percentage" office:value="0.0897777777777777" calcext:value-type="percentage">
            <text:p>8,98 %</text:p>
          </table:table-cell>
          <table:table-cell table:formula="of:=IFERROR(1-([.$B$3]/[.$B12]*5)/ROUND([.$B$3]/[.$B12]*5);1)" office:value-type="percentage" office:value="0.0518518518518518" calcext:value-type="percentage">
            <text:p>5,19 %</text:p>
          </table:table-cell>
          <table:table-cell table:formula="of:=IFERROR(1-([.$B$3]/[.$B12]*6)/ROUND([.$B$3]/[.$B12]*6);1)" office:value-type="percentage" office:value="0.0247619047619049" calcext:value-type="percentage">
            <text:p>2,48 %</text:p>
          </table:table-cell>
          <table:table-cell table:formula="of:=IFERROR(1-([.$B$3]/[.$B12]*7)/ROUND([.$B$3]/[.$B12]*7);1)" office:value-type="percentage" office:value="0.00444444444444447" calcext:value-type="percentage">
            <text:p>0,44 %</text:p>
          </table:table-cell>
          <table:table-cell table:formula="of:=IFERROR(1-([.$B$3]/[.$B12]*8)/ROUND([.$B$3]/[.$B12]*8);1)" office:value-type="percentage" office:value="-0.011358024691358" calcext:value-type="percentage">
            <text:p>-1,14 %</text:p>
          </table:table-cell>
          <table:table-cell table:formula="of:=IFERROR(1-([.$B$3]/[.$B12]*9)/ROUND([.$B$3]/[.$B12]*9);1)" office:value-type="percentage" office:value="-0.024" calcext:value-type="percentage">
            <text:p>-2,40 %</text:p>
          </table:table-cell>
          <table:table-cell table:formula="of:=IFERROR(1-([.$B$3]/[.$B12]*10)/ROUND([.$B$3]/[.$B12]*10);1)" office:value-type="percentage" office:value="-0.0343434343434343" calcext:value-type="percentage">
            <text:p>-3,43 %</text:p>
          </table:table-cell>
          <table:table-cell table:style-name="ce52" table:number-columns-repeated="10"/>
          <table:table-cell table:number-columns-repeated="987"/>
        </table:table-row>
        <table:table-row table:style-name="ro4">
          <table:covered-table-cell/>
          <table:table-cell office:value-type="float" office:value="38400" calcext:value-type="float">
            <text:p>38.400</text:p>
          </table:table-cell>
          <table:table-cell table:formula="of:=[.$B$3]/[.$B13]" office:value-type="float" office:value="0.853333333333333" calcext:value-type="float">
            <text:p>0,85</text:p>
          </table:table-cell>
          <table:table-cell table:formula="of:=IFERROR(1-[.$C13]/ROUND([.$C13]);1)" office:value-type="percentage" office:value="0.146666666666667" calcext:value-type="percentage">
            <text:p>14,67 %</text:p>
          </table:table-cell>
          <table:table-cell table:formula="of:=[.$B$3]/[.$B13]*10" office:value-type="float" office:value="8.53333333333333" calcext:value-type="float">
            <text:p>8,53</text:p>
          </table:table-cell>
          <table:table-cell table:formula="of:=IFERROR(1-[.$E13]/ROUND([.$E13]);1)" office:value-type="percentage" office:value="0.0518518518518518" calcext:value-type="percentage">
            <text:p>5,19 %</text:p>
          </table:table-cell>
          <table:table-cell table:formula="of:=ROUND([.$E13])" office:value-type="float" office:value="9" calcext:value-type="float">
            <text:p>9</text:p>
          </table:table-cell>
          <table:table-cell table:formula="of:=ROUND([.$B$3]/[.$B13]*1)" office:value-type="float" office:value="1" calcext:value-type="float">
            <text:p>1</text:p>
          </table:table-cell>
          <table:table-cell table:formula="of:=ROUND([.$B$3]/[.$B13]*2)-[.$H13]" office:value-type="float" office:value="1" calcext:value-type="float">
            <text:p>1</text:p>
          </table:table-cell>
          <table:table-cell table:formula="of:=ROUND([.$B$3]/[.$B13]*3)-SUM([.$H13:.$I13])" office:value-type="float" office:value="1" calcext:value-type="float">
            <text:p>1</text:p>
          </table:table-cell>
          <table:table-cell table:formula="of:=ROUND([.$B$3]/[.$B13]*4)-SUM([.$H13:.$J13])" office:value-type="float" office:value="0" calcext:value-type="float">
            <text:p>0</text:p>
          </table:table-cell>
          <table:table-cell table:formula="of:=ROUND([.$B$3]/[.$B13]*5)-SUM([.$H13:.$K13])" office:value-type="float" office:value="1" calcext:value-type="float">
            <text:p>1</text:p>
          </table:table-cell>
          <table:table-cell table:formula="of:=ROUND([.$B$3]/[.$B13]*6)-SUM([.$H13:.$L13])" office:value-type="float" office:value="1" calcext:value-type="float">
            <text:p>1</text:p>
          </table:table-cell>
          <table:table-cell table:formula="of:=ROUND([.$B$3]/[.$B13]*7)-SUM([.$H13:.$M13])" office:value-type="float" office:value="1" calcext:value-type="float">
            <text:p>1</text:p>
          </table:table-cell>
          <table:table-cell table:formula="of:=ROUND([.$B$3]/[.$B13]*8)-SUM([.$H13:.$N13])" office:value-type="float" office:value="1" calcext:value-type="float">
            <text:p>1</text:p>
          </table:table-cell>
          <table:table-cell table:formula="of:=ROUND([.$B$3]/[.$B13]*9)-SUM([.$H13:.$O13])" office:value-type="float" office:value="1" calcext:value-type="float">
            <text:p>1</text:p>
          </table:table-cell>
          <table:table-cell table:formula="of:=ROUND([.$B$3]/[.$B13]*10)-SUM([.$H13:.$P13])" office:value-type="float" office:value="1" calcext:value-type="float">
            <text:p>1</text:p>
          </table:table-cell>
          <table:table-cell table:formula="of:=IFERROR(1-([.$B$3]/[.$B13]*1)/ROUND([.$B$3]/[.$B13]*1);1)" office:value-type="percentage" office:value="0.146666666666667" calcext:value-type="percentage">
            <text:p>14,67 %</text:p>
          </table:table-cell>
          <table:table-cell table:formula="of:=IFERROR(1-([.$B$3]/[.$B13]*2)/ROUND([.$B$3]/[.$B13]*2);1)" office:value-type="percentage" office:value="0.146666666666667" calcext:value-type="percentage">
            <text:p>14,67 %</text:p>
          </table:table-cell>
          <table:table-cell table:formula="of:=IFERROR(1-([.$B$3]/[.$B13]*3)/ROUND([.$B$3]/[.$B13]*3);1)" office:value-type="percentage" office:value="0.146666666666667" calcext:value-type="percentage">
            <text:p>14,67 %</text:p>
          </table:table-cell>
          <table:table-cell table:formula="of:=IFERROR(1-([.$B$3]/[.$B13]*4)/ROUND([.$B$3]/[.$B13]*4);1)" office:value-type="percentage" office:value="-0.137777777777778" calcext:value-type="percentage">
            <text:p>-13,78 %</text:p>
          </table:table-cell>
          <table:table-cell table:formula="of:=IFERROR(1-([.$B$3]/[.$B13]*5)/ROUND([.$B$3]/[.$B13]*5);1)" office:value-type="percentage" office:value="-0.0666666666666667" calcext:value-type="percentage">
            <text:p>-6,67 %</text:p>
          </table:table-cell>
          <table:table-cell table:formula="of:=IFERROR(1-([.$B$3]/[.$B13]*6)/ROUND([.$B$3]/[.$B13]*6);1)" office:value-type="percentage" office:value="-0.024" calcext:value-type="percentage">
            <text:p>-2,40 %</text:p>
          </table:table-cell>
          <table:table-cell table:formula="of:=IFERROR(1-([.$B$3]/[.$B13]*7)/ROUND([.$B$3]/[.$B13]*7);1)" office:value-type="percentage" office:value="0.00444444444444436" calcext:value-type="percentage">
            <text:p>0,44 %</text:p>
          </table:table-cell>
          <table:table-cell table:formula="of:=IFERROR(1-([.$B$3]/[.$B13]*8)/ROUND([.$B$3]/[.$B13]*8);1)" office:value-type="percentage" office:value="0.0247619047619047" calcext:value-type="percentage">
            <text:p>2,48 %</text:p>
          </table:table-cell>
          <table:table-cell table:formula="of:=IFERROR(1-([.$B$3]/[.$B13]*9)/ROUND([.$B$3]/[.$B13]*9);1)" office:value-type="percentage" office:value="0.0399999999999999" calcext:value-type="percentage">
            <text:p>4,00 %</text:p>
          </table:table-cell>
          <table:table-cell table:formula="of:=IFERROR(1-([.$B$3]/[.$B13]*10)/ROUND([.$B$3]/[.$B13]*10);1)" office:value-type="percentage" office:value="0.0518518518518518" calcext:value-type="percentage">
            <text:p>5,19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57600" calcext:value-type="float">
            <text:p>57.600</text:p>
          </table:table-cell>
          <table:table-cell table:formula="of:=[.$B$3]/[.$B14]" office:value-type="float" office:value="0.568888888888889" calcext:value-type="float">
            <text:p>0,57</text:p>
          </table:table-cell>
          <table:table-cell table:formula="of:=IFERROR(1-[.$C14]/ROUND([.$C14]);1)" office:value-type="percentage" office:value="0.431111111111111" calcext:value-type="percentage">
            <text:p>43,11 %</text:p>
          </table:table-cell>
          <table:table-cell table:formula="of:=[.$B$3]/[.$B14]*10" office:value-type="float" office:value="5.68888888888889" calcext:value-type="float">
            <text:p>5,69</text:p>
          </table:table-cell>
          <table:table-cell table:formula="of:=IFERROR(1-[.$E14]/ROUND([.$E14]);1)" office:value-type="percentage" office:value="0.0518518518518518" calcext:value-type="percentage">
            <text:p>5,19 %</text:p>
          </table:table-cell>
          <table:table-cell table:formula="of:=ROUND([.$E14])" office:value-type="float" office:value="6" calcext:value-type="float">
            <text:p>6</text:p>
          </table:table-cell>
          <table:table-cell table:formula="of:=ROUND([.$B$3]/[.$B14]*1)" office:value-type="float" office:value="1" calcext:value-type="float">
            <text:p>1</text:p>
          </table:table-cell>
          <table:table-cell table:formula="of:=ROUND([.$B$3]/[.$B14]*2)-[.$H14]" office:value-type="float" office:value="0" calcext:value-type="float">
            <text:p>0</text:p>
          </table:table-cell>
          <table:table-cell table:formula="of:=ROUND([.$B$3]/[.$B14]*3)-SUM([.$H14:.$I14])" office:value-type="float" office:value="1" calcext:value-type="float">
            <text:p>1</text:p>
          </table:table-cell>
          <table:table-cell table:formula="of:=ROUND([.$B$3]/[.$B14]*4)-SUM([.$H14:.$J14])" office:value-type="float" office:value="0" calcext:value-type="float">
            <text:p>0</text:p>
          </table:table-cell>
          <table:table-cell table:formula="of:=ROUND([.$B$3]/[.$B14]*5)-SUM([.$H14:.$K14])" office:value-type="float" office:value="1" calcext:value-type="float">
            <text:p>1</text:p>
          </table:table-cell>
          <table:table-cell table:formula="of:=ROUND([.$B$3]/[.$B14]*6)-SUM([.$H14:.$L14])" office:value-type="float" office:value="0" calcext:value-type="float">
            <text:p>0</text:p>
          </table:table-cell>
          <table:table-cell table:formula="of:=ROUND([.$B$3]/[.$B14]*7)-SUM([.$H14:.$M14])" office:value-type="float" office:value="1" calcext:value-type="float">
            <text:p>1</text:p>
          </table:table-cell>
          <table:table-cell table:formula="of:=ROUND([.$B$3]/[.$B14]*8)-SUM([.$H14:.$N14])" office:value-type="float" office:value="1" calcext:value-type="float">
            <text:p>1</text:p>
          </table:table-cell>
          <table:table-cell table:formula="of:=ROUND([.$B$3]/[.$B14]*9)-SUM([.$H14:.$O14])" office:value-type="float" office:value="0" calcext:value-type="float">
            <text:p>0</text:p>
          </table:table-cell>
          <table:table-cell table:formula="of:=ROUND([.$B$3]/[.$B14]*10)-SUM([.$H14:.$P14])" office:value-type="float" office:value="1" calcext:value-type="float">
            <text:p>1</text:p>
          </table:table-cell>
          <table:table-cell table:formula="of:=IFERROR(1-([.$B$3]/[.$B14]*1)/ROUND([.$B$3]/[.$B14]*1);1)" office:value-type="percentage" office:value="0.431111111111111" calcext:value-type="percentage">
            <text:p>43,11 %</text:p>
          </table:table-cell>
          <table:table-cell table:formula="of:=IFERROR(1-([.$B$3]/[.$B14]*2)/ROUND([.$B$3]/[.$B14]*2);1)" office:value-type="percentage" office:value="-0.137777777777778" calcext:value-type="percentage">
            <text:p>-13,78 %</text:p>
          </table:table-cell>
          <table:table-cell table:formula="of:=IFERROR(1-([.$B$3]/[.$B14]*3)/ROUND([.$B$3]/[.$B14]*3);1)" office:value-type="percentage" office:value="0.146666666666667" calcext:value-type="percentage">
            <text:p>14,67 %</text:p>
          </table:table-cell>
          <table:table-cell table:formula="of:=IFERROR(1-([.$B$3]/[.$B14]*4)/ROUND([.$B$3]/[.$B14]*4);1)" office:value-type="percentage" office:value="-0.137777777777778" calcext:value-type="percentage">
            <text:p>-13,78 %</text:p>
          </table:table-cell>
          <table:table-cell table:formula="of:=IFERROR(1-([.$B$3]/[.$B14]*5)/ROUND([.$B$3]/[.$B14]*5);1)" office:value-type="percentage" office:value="0.0518518518518518" calcext:value-type="percentage">
            <text:p>5,19 %</text:p>
          </table:table-cell>
          <table:table-cell table:formula="of:=IFERROR(1-([.$B$3]/[.$B14]*6)/ROUND([.$B$3]/[.$B14]*6);1)" office:value-type="percentage" office:value="-0.137777777777778" calcext:value-type="percentage">
            <text:p>-13,78 %</text:p>
          </table:table-cell>
          <table:table-cell table:formula="of:=IFERROR(1-([.$B$3]/[.$B14]*7)/ROUND([.$B$3]/[.$B14]*7);1)" office:value-type="percentage" office:value="0.00444444444444447" calcext:value-type="percentage">
            <text:p>0,44 %</text:p>
          </table:table-cell>
          <table:table-cell table:formula="of:=IFERROR(1-([.$B$3]/[.$B14]*8)/ROUND([.$B$3]/[.$B14]*8);1)" office:value-type="percentage" office:value="0.0897777777777777" calcext:value-type="percentage">
            <text:p>8,98 %</text:p>
          </table:table-cell>
          <table:table-cell table:formula="of:=IFERROR(1-([.$B$3]/[.$B14]*9)/ROUND([.$B$3]/[.$B14]*9);1)" office:value-type="percentage" office:value="-0.024" calcext:value-type="percentage">
            <text:p>-2,40 %</text:p>
          </table:table-cell>
          <table:table-cell table:formula="of:=IFERROR(1-([.$B$3]/[.$B14]*10)/ROUND([.$B$3]/[.$B14]*10);1)" office:value-type="percentage" office:value="0.0518518518518518" calcext:value-type="percentage">
            <text:p>5,19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76800" calcext:value-type="float">
            <text:p>76.800</text:p>
          </table:table-cell>
          <table:table-cell table:formula="of:=[.$B$3]/[.$B15]" office:value-type="float" office:value="0.426666666666667" calcext:value-type="float">
            <text:p>0,43</text:p>
          </table:table-cell>
          <table:table-cell table:formula="of:=IFERROR(1-[.$C15]/ROUND([.$C15]);1)" office:value-type="percentage" office:value="1" calcext:value-type="percentage">
            <text:p>100,00 %</text:p>
          </table:table-cell>
          <table:table-cell table:formula="of:=[.$B$3]/[.$B15]*10" office:value-type="float" office:value="4.26666666666667" calcext:value-type="float">
            <text:p>4,27</text:p>
          </table:table-cell>
          <table:table-cell table:formula="of:=IFERROR(1-[.$E15]/ROUND([.$E15]);1)" office:value-type="percentage" office:value="-0.0666666666666667" calcext:value-type="percentage">
            <text:p>-6,67 %</text:p>
          </table:table-cell>
          <table:table-cell table:formula="of:=ROUND([.$E15])" office:value-type="float" office:value="4" calcext:value-type="float">
            <text:p>4</text:p>
          </table:table-cell>
          <table:table-cell table:formula="of:=ROUND([.$B$3]/[.$B15]*1)" office:value-type="float" office:value="0" calcext:value-type="float">
            <text:p>0</text:p>
          </table:table-cell>
          <table:table-cell table:formula="of:=ROUND([.$B$3]/[.$B15]*2)-[.$H15]" office:value-type="float" office:value="1" calcext:value-type="float">
            <text:p>1</text:p>
          </table:table-cell>
          <table:table-cell table:formula="of:=ROUND([.$B$3]/[.$B15]*3)-SUM([.$H15:.$I15])" office:value-type="float" office:value="0" calcext:value-type="float">
            <text:p>0</text:p>
          </table:table-cell>
          <table:table-cell table:formula="of:=ROUND([.$B$3]/[.$B15]*4)-SUM([.$H15:.$J15])" office:value-type="float" office:value="1" calcext:value-type="float">
            <text:p>1</text:p>
          </table:table-cell>
          <table:table-cell table:formula="of:=ROUND([.$B$3]/[.$B15]*5)-SUM([.$H15:.$K15])" office:value-type="float" office:value="0" calcext:value-type="float">
            <text:p>0</text:p>
          </table:table-cell>
          <table:table-cell table:formula="of:=ROUND([.$B$3]/[.$B15]*6)-SUM([.$H15:.$L15])" office:value-type="float" office:value="1" calcext:value-type="float">
            <text:p>1</text:p>
          </table:table-cell>
          <table:table-cell table:formula="of:=ROUND([.$B$3]/[.$B15]*7)-SUM([.$H15:.$M15])" office:value-type="float" office:value="0" calcext:value-type="float">
            <text:p>0</text:p>
          </table:table-cell>
          <table:table-cell table:formula="of:=ROUND([.$B$3]/[.$B15]*8)-SUM([.$H15:.$N15])" office:value-type="float" office:value="0" calcext:value-type="float">
            <text:p>0</text:p>
          </table:table-cell>
          <table:table-cell table:formula="of:=ROUND([.$B$3]/[.$B15]*9)-SUM([.$H15:.$O15])" office:value-type="float" office:value="1" calcext:value-type="float">
            <text:p>1</text:p>
          </table:table-cell>
          <table:table-cell table:formula="of:=ROUND([.$B$3]/[.$B15]*10)-SUM([.$H15:.$P15])" office:value-type="float" office:value="0" calcext:value-type="float">
            <text:p>0</text:p>
          </table:table-cell>
          <table:table-cell table:formula="of:=IFERROR(1-([.$B$3]/[.$B15]*1)/ROUND([.$B$3]/[.$B15]*1);1)" office:value-type="percentage" office:value="1" calcext:value-type="percentage">
            <text:p>100,00 %</text:p>
          </table:table-cell>
          <table:table-cell table:formula="of:=IFERROR(1-([.$B$3]/[.$B15]*2)/ROUND([.$B$3]/[.$B15]*2);1)" office:value-type="percentage" office:value="0.146666666666667" calcext:value-type="percentage">
            <text:p>14,67 %</text:p>
          </table:table-cell>
          <table:table-cell table:formula="of:=IFERROR(1-([.$B$3]/[.$B15]*3)/ROUND([.$B$3]/[.$B15]*3);1)" office:value-type="percentage" office:value="-0.28" calcext:value-type="percentage">
            <text:p>-28,00 %</text:p>
          </table:table-cell>
          <table:table-cell table:formula="of:=IFERROR(1-([.$B$3]/[.$B15]*4)/ROUND([.$B$3]/[.$B15]*4);1)" office:value-type="percentage" office:value="0.146666666666667" calcext:value-type="percentage">
            <text:p>14,67 %</text:p>
          </table:table-cell>
          <table:table-cell table:formula="of:=IFERROR(1-([.$B$3]/[.$B15]*5)/ROUND([.$B$3]/[.$B15]*5);1)" office:value-type="percentage" office:value="-0.0666666666666667" calcext:value-type="percentage">
            <text:p>-6,67 %</text:p>
          </table:table-cell>
          <table:table-cell table:formula="of:=IFERROR(1-([.$B$3]/[.$B15]*6)/ROUND([.$B$3]/[.$B15]*6);1)" office:value-type="percentage" office:value="0.146666666666667" calcext:value-type="percentage">
            <text:p>14,67 %</text:p>
          </table:table-cell>
          <table:table-cell table:formula="of:=IFERROR(1-([.$B$3]/[.$B15]*7)/ROUND([.$B$3]/[.$B15]*7);1)" office:value-type="percentage" office:value="0.00444444444444436" calcext:value-type="percentage">
            <text:p>0,44 %</text:p>
          </table:table-cell>
          <table:table-cell table:formula="of:=IFERROR(1-([.$B$3]/[.$B15]*8)/ROUND([.$B$3]/[.$B15]*8);1)" office:value-type="percentage" office:value="-0.137777777777778" calcext:value-type="percentage">
            <text:p>-13,78 %</text:p>
          </table:table-cell>
          <table:table-cell table:formula="of:=IFERROR(1-([.$B$3]/[.$B15]*9)/ROUND([.$B$3]/[.$B15]*9);1)" office:value-type="percentage" office:value="0.0399999999999999" calcext:value-type="percentage">
            <text:p>4,00 %</text:p>
          </table:table-cell>
          <table:table-cell table:formula="of:=IFERROR(1-([.$B$3]/[.$B15]*10)/ROUND([.$B$3]/[.$B15]*10);1)" office:value-type="percentage" office:value="-0.0666666666666667" calcext:value-type="percentage">
            <text:p>-6,67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115200" calcext:value-type="float">
            <text:p>115.200</text:p>
          </table:table-cell>
          <table:table-cell table:formula="of:=[.$B$3]/[.$B16]" office:value-type="float" office:value="0.284444444444444" calcext:value-type="float">
            <text:p>0,28</text:p>
          </table:table-cell>
          <table:table-cell table:formula="of:=IFERROR(1-[.$C16]/ROUND([.$C16]);1)" office:value-type="percentage" office:value="1" calcext:value-type="percentage">
            <text:p>100,00 %</text:p>
          </table:table-cell>
          <table:table-cell table:formula="of:=[.$B$3]/[.$B16]*10" office:value-type="float" office:value="2.84444444444444" calcext:value-type="float">
            <text:p>2,84</text:p>
          </table:table-cell>
          <table:table-cell table:formula="of:=IFERROR(1-[.$E16]/ROUND([.$E16]);1)" office:value-type="percentage" office:value="0.0518518518518518" calcext:value-type="percentage">
            <text:p>5,19 %</text:p>
          </table:table-cell>
          <table:table-cell table:formula="of:=ROUND([.$E16])" office:value-type="float" office:value="3" calcext:value-type="float">
            <text:p>3</text:p>
          </table:table-cell>
          <table:table-cell table:formula="of:=ROUND([.$B$3]/[.$B16]*1)" office:value-type="float" office:value="0" calcext:value-type="float">
            <text:p>0</text:p>
          </table:table-cell>
          <table:table-cell table:formula="of:=ROUND([.$B$3]/[.$B16]*2)-[.$H16]" office:value-type="float" office:value="1" calcext:value-type="float">
            <text:p>1</text:p>
          </table:table-cell>
          <table:table-cell table:formula="of:=ROUND([.$B$3]/[.$B16]*3)-SUM([.$H16:.$I16])" office:value-type="float" office:value="0" calcext:value-type="float">
            <text:p>0</text:p>
          </table:table-cell>
          <table:table-cell table:formula="of:=ROUND([.$B$3]/[.$B16]*4)-SUM([.$H16:.$J16])" office:value-type="float" office:value="0" calcext:value-type="float">
            <text:p>0</text:p>
          </table:table-cell>
          <table:table-cell table:formula="of:=ROUND([.$B$3]/[.$B16]*5)-SUM([.$H16:.$K16])" office:value-type="float" office:value="0" calcext:value-type="float">
            <text:p>0</text:p>
          </table:table-cell>
          <table:table-cell table:formula="of:=ROUND([.$B$3]/[.$B16]*6)-SUM([.$H16:.$L16])" office:value-type="float" office:value="1" calcext:value-type="float">
            <text:p>1</text:p>
          </table:table-cell>
          <table:table-cell table:formula="of:=ROUND([.$B$3]/[.$B16]*7)-SUM([.$H16:.$M16])" office:value-type="float" office:value="0" calcext:value-type="float">
            <text:p>0</text:p>
          </table:table-cell>
          <table:table-cell table:formula="of:=ROUND([.$B$3]/[.$B16]*8)-SUM([.$H16:.$N16])" office:value-type="float" office:value="0" calcext:value-type="float">
            <text:p>0</text:p>
          </table:table-cell>
          <table:table-cell table:formula="of:=ROUND([.$B$3]/[.$B16]*9)-SUM([.$H16:.$O16])" office:value-type="float" office:value="1" calcext:value-type="float">
            <text:p>1</text:p>
          </table:table-cell>
          <table:table-cell table:formula="of:=ROUND([.$B$3]/[.$B16]*10)-SUM([.$H16:.$P16])" office:value-type="float" office:value="0" calcext:value-type="float">
            <text:p>0</text:p>
          </table:table-cell>
          <table:table-cell table:formula="of:=IFERROR(1-([.$B$3]/[.$B16]*1)/ROUND([.$B$3]/[.$B16]*1);1)" office:value-type="percentage" office:value="1" calcext:value-type="percentage">
            <text:p>100,00 %</text:p>
          </table:table-cell>
          <table:table-cell table:formula="of:=IFERROR(1-([.$B$3]/[.$B16]*2)/ROUND([.$B$3]/[.$B16]*2);1)" office:value-type="percentage" office:value="0.431111111111111" calcext:value-type="percentage">
            <text:p>43,11 %</text:p>
          </table:table-cell>
          <table:table-cell table:formula="of:=IFERROR(1-([.$B$3]/[.$B16]*3)/ROUND([.$B$3]/[.$B16]*3);1)" office:value-type="percentage" office:value="0.146666666666667" calcext:value-type="percentage">
            <text:p>14,67 %</text:p>
          </table:table-cell>
          <table:table-cell table:formula="of:=IFERROR(1-([.$B$3]/[.$B16]*4)/ROUND([.$B$3]/[.$B16]*4);1)" office:value-type="percentage" office:value="-0.137777777777778" calcext:value-type="percentage">
            <text:p>-13,78 %</text:p>
          </table:table-cell>
          <table:table-cell table:formula="of:=IFERROR(1-([.$B$3]/[.$B16]*5)/ROUND([.$B$3]/[.$B16]*5);1)" office:value-type="percentage" office:value="-0.422222222222222" calcext:value-type="percentage">
            <text:p>-42,22 %</text:p>
          </table:table-cell>
          <table:table-cell table:formula="of:=IFERROR(1-([.$B$3]/[.$B16]*6)/ROUND([.$B$3]/[.$B16]*6);1)" office:value-type="percentage" office:value="0.146666666666667" calcext:value-type="percentage">
            <text:p>14,67 %</text:p>
          </table:table-cell>
          <table:table-cell table:formula="of:=IFERROR(1-([.$B$3]/[.$B16]*7)/ROUND([.$B$3]/[.$B16]*7);1)" office:value-type="percentage" office:value="0.00444444444444447" calcext:value-type="percentage">
            <text:p>0,44 %</text:p>
          </table:table-cell>
          <table:table-cell table:formula="of:=IFERROR(1-([.$B$3]/[.$B16]*8)/ROUND([.$B$3]/[.$B16]*8);1)" office:value-type="percentage" office:value="-0.137777777777778" calcext:value-type="percentage">
            <text:p>-13,78 %</text:p>
          </table:table-cell>
          <table:table-cell table:formula="of:=IFERROR(1-([.$B$3]/[.$B16]*9)/ROUND([.$B$3]/[.$B16]*9);1)" office:value-type="percentage" office:value="0.146666666666667" calcext:value-type="percentage">
            <text:p>14,67 %</text:p>
          </table:table-cell>
          <table:table-cell table:formula="of:=IFERROR(1-([.$B$3]/[.$B16]*10)/ROUND([.$B$3]/[.$B16]*10);1)" office:value-type="percentage" office:value="0.0518518518518518" calcext:value-type="percentage">
            <text:p>5,19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230400" calcext:value-type="float">
            <text:p>230.400</text:p>
          </table:table-cell>
          <table:table-cell table:formula="of:=[.$B$3]/[.$B17]" office:value-type="float" office:value="0.142222222222222" calcext:value-type="float">
            <text:p>0,14</text:p>
          </table:table-cell>
          <table:table-cell table:formula="of:=IFERROR(1-[.$C17]/ROUND([.$C17]);1)" office:value-type="percentage" office:value="1" calcext:value-type="percentage">
            <text:p>100,00 %</text:p>
          </table:table-cell>
          <table:table-cell table:formula="of:=[.$B$3]/[.$B17]*10" office:value-type="float" office:value="1.42222222222222" calcext:value-type="float">
            <text:p>1,42</text:p>
          </table:table-cell>
          <table:table-cell table:formula="of:=IFERROR(1-[.$E17]/ROUND([.$E17]);1)" office:value-type="percentage" office:value="-0.422222222222222" calcext:value-type="percentage">
            <text:p>-42,22 %</text:p>
          </table:table-cell>
          <table:table-cell table:formula="of:=ROUND([.$E17])" office:value-type="float" office:value="1" calcext:value-type="float">
            <text:p>1</text:p>
          </table:table-cell>
          <table:table-cell table:formula="of:=ROUND([.$B$3]/[.$B17]*1)" office:value-type="float" office:value="0" calcext:value-type="float">
            <text:p>0</text:p>
          </table:table-cell>
          <table:table-cell table:formula="of:=ROUND([.$B$3]/[.$B17]*2)-[.$H17]" office:value-type="float" office:value="0" calcext:value-type="float">
            <text:p>0</text:p>
          </table:table-cell>
          <table:table-cell table:formula="of:=ROUND([.$B$3]/[.$B17]*3)-SUM([.$H17:.$I17])" office:value-type="float" office:value="0" calcext:value-type="float">
            <text:p>0</text:p>
          </table:table-cell>
          <table:table-cell table:formula="of:=ROUND([.$B$3]/[.$B17]*4)-SUM([.$H17:.$J17])" office:value-type="float" office:value="1" calcext:value-type="float">
            <text:p>1</text:p>
          </table:table-cell>
          <table:table-cell table:formula="of:=ROUND([.$B$3]/[.$B17]*5)-SUM([.$H17:.$K17])" office:value-type="float" office:value="0" calcext:value-type="float">
            <text:p>0</text:p>
          </table:table-cell>
          <table:table-cell table:formula="of:=ROUND([.$B$3]/[.$B17]*6)-SUM([.$H17:.$L17])" office:value-type="float" office:value="0" calcext:value-type="float">
            <text:p>0</text:p>
          </table:table-cell>
          <table:table-cell table:formula="of:=ROUND([.$B$3]/[.$B17]*7)-SUM([.$H17:.$M17])" office:value-type="float" office:value="0" calcext:value-type="float">
            <text:p>0</text:p>
          </table:table-cell>
          <table:table-cell table:formula="of:=ROUND([.$B$3]/[.$B17]*8)-SUM([.$H17:.$N17])" office:value-type="float" office:value="0" calcext:value-type="float">
            <text:p>0</text:p>
          </table:table-cell>
          <table:table-cell table:formula="of:=ROUND([.$B$3]/[.$B17]*9)-SUM([.$H17:.$O17])" office:value-type="float" office:value="0" calcext:value-type="float">
            <text:p>0</text:p>
          </table:table-cell>
          <table:table-cell table:formula="of:=ROUND([.$B$3]/[.$B17]*10)-SUM([.$H17:.$P17])" office:value-type="float" office:value="0" calcext:value-type="float">
            <text:p>0</text:p>
          </table:table-cell>
          <table:table-cell table:formula="of:=IFERROR(1-([.$B$3]/[.$B17]*1)/ROUND([.$B$3]/[.$B17]*1);1)" office:value-type="percentage" office:value="1" calcext:value-type="percentage">
            <text:p>100,00 %</text:p>
          </table:table-cell>
          <table:table-cell table:formula="of:=IFERROR(1-([.$B$3]/[.$B17]*2)/ROUND([.$B$3]/[.$B17]*2);1)" office:value-type="percentage" office:value="1" calcext:value-type="percentage">
            <text:p>100,00 %</text:p>
          </table:table-cell>
          <table:table-cell table:formula="of:=IFERROR(1-([.$B$3]/[.$B17]*3)/ROUND([.$B$3]/[.$B17]*3);1)" office:value-type="percentage" office:value="1" calcext:value-type="percentage">
            <text:p>100,00 %</text:p>
          </table:table-cell>
          <table:table-cell table:formula="of:=IFERROR(1-([.$B$3]/[.$B17]*4)/ROUND([.$B$3]/[.$B17]*4);1)" office:value-type="percentage" office:value="0.431111111111111" calcext:value-type="percentage">
            <text:p>43,11 %</text:p>
          </table:table-cell>
          <table:table-cell table:formula="of:=IFERROR(1-([.$B$3]/[.$B17]*5)/ROUND([.$B$3]/[.$B17]*5);1)" office:value-type="percentage" office:value="0.288888888888889" calcext:value-type="percentage">
            <text:p>28,89 %</text:p>
          </table:table-cell>
          <table:table-cell table:formula="of:=IFERROR(1-([.$B$3]/[.$B17]*6)/ROUND([.$B$3]/[.$B17]*6);1)" office:value-type="percentage" office:value="0.146666666666667" calcext:value-type="percentage">
            <text:p>14,67 %</text:p>
          </table:table-cell>
          <table:table-cell table:formula="of:=IFERROR(1-([.$B$3]/[.$B17]*7)/ROUND([.$B$3]/[.$B17]*7);1)" office:value-type="percentage" office:value="0.00444444444444447" calcext:value-type="percentage">
            <text:p>0,44 %</text:p>
          </table:table-cell>
          <table:table-cell table:formula="of:=IFERROR(1-([.$B$3]/[.$B17]*8)/ROUND([.$B$3]/[.$B17]*8);1)" office:value-type="percentage" office:value="-0.137777777777778" calcext:value-type="percentage">
            <text:p>-13,78 %</text:p>
          </table:table-cell>
          <table:table-cell table:formula="of:=IFERROR(1-([.$B$3]/[.$B17]*9)/ROUND([.$B$3]/[.$B17]*9);1)" office:value-type="percentage" office:value="-0.28" calcext:value-type="percentage">
            <text:p>-28,00 %</text:p>
          </table:table-cell>
          <table:table-cell table:formula="of:=IFERROR(1-([.$B$3]/[.$B17]*10)/ROUND([.$B$3]/[.$B17]*10);1)" office:value-type="percentage" office:value="-0.422222222222222" calcext:value-type="percentage">
            <text:p>-42,22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250000" calcext:value-type="float">
            <text:p>250.000</text:p>
          </table:table-cell>
          <table:table-cell table:formula="of:=[.$B$3]/[.$B18]" office:value-type="float" office:value="0.131072" calcext:value-type="float">
            <text:p>0,13</text:p>
          </table:table-cell>
          <table:table-cell table:formula="of:=IFERROR(1-[.$C18]/ROUND([.$C18]);1)" office:value-type="percentage" office:value="1" calcext:value-type="percentage">
            <text:p>100,00 %</text:p>
          </table:table-cell>
          <table:table-cell table:formula="of:=[.$B$3]/[.$B18]*10" office:value-type="float" office:value="1.31072" calcext:value-type="float">
            <text:p>1,31</text:p>
          </table:table-cell>
          <table:table-cell table:formula="of:=IFERROR(1-[.$E18]/ROUND([.$E18]);1)" office:value-type="percentage" office:value="-0.31072" calcext:value-type="percentage">
            <text:p>-31,07 %</text:p>
          </table:table-cell>
          <table:table-cell table:formula="of:=ROUND([.$E18])" office:value-type="float" office:value="1" calcext:value-type="float">
            <text:p>1</text:p>
          </table:table-cell>
          <table:table-cell table:formula="of:=ROUND([.$B$3]/[.$B18]*1)" office:value-type="float" office:value="0" calcext:value-type="float">
            <text:p>0</text:p>
          </table:table-cell>
          <table:table-cell table:formula="of:=ROUND([.$B$3]/[.$B18]*2)-[.$H18]" office:value-type="float" office:value="0" calcext:value-type="float">
            <text:p>0</text:p>
          </table:table-cell>
          <table:table-cell table:formula="of:=ROUND([.$B$3]/[.$B18]*3)-SUM([.$H18:.$I18])" office:value-type="float" office:value="0" calcext:value-type="float">
            <text:p>0</text:p>
          </table:table-cell>
          <table:table-cell table:formula="of:=ROUND([.$B$3]/[.$B18]*4)-SUM([.$H18:.$J18])" office:value-type="float" office:value="1" calcext:value-type="float">
            <text:p>1</text:p>
          </table:table-cell>
          <table:table-cell table:formula="of:=ROUND([.$B$3]/[.$B18]*5)-SUM([.$H18:.$K18])" office:value-type="float" office:value="0" calcext:value-type="float">
            <text:p>0</text:p>
          </table:table-cell>
          <table:table-cell table:formula="of:=ROUND([.$B$3]/[.$B18]*6)-SUM([.$H18:.$L18])" office:value-type="float" office:value="0" calcext:value-type="float">
            <text:p>0</text:p>
          </table:table-cell>
          <table:table-cell table:formula="of:=ROUND([.$B$3]/[.$B18]*7)-SUM([.$H18:.$M18])" office:value-type="float" office:value="0" calcext:value-type="float">
            <text:p>0</text:p>
          </table:table-cell>
          <table:table-cell table:formula="of:=ROUND([.$B$3]/[.$B18]*8)-SUM([.$H18:.$N18])" office:value-type="float" office:value="0" calcext:value-type="float">
            <text:p>0</text:p>
          </table:table-cell>
          <table:table-cell table:formula="of:=ROUND([.$B$3]/[.$B18]*9)-SUM([.$H18:.$O18])" office:value-type="float" office:value="0" calcext:value-type="float">
            <text:p>0</text:p>
          </table:table-cell>
          <table:table-cell table:formula="of:=ROUND([.$B$3]/[.$B18]*10)-SUM([.$H18:.$P18])" office:value-type="float" office:value="0" calcext:value-type="float">
            <text:p>0</text:p>
          </table:table-cell>
          <table:table-cell table:formula="of:=IFERROR(1-([.$B$3]/[.$B18]*1)/ROUND([.$B$3]/[.$B18]*1);1)" office:value-type="percentage" office:value="1" calcext:value-type="percentage">
            <text:p>100,00 %</text:p>
          </table:table-cell>
          <table:table-cell table:formula="of:=IFERROR(1-([.$B$3]/[.$B18]*2)/ROUND([.$B$3]/[.$B18]*2);1)" office:value-type="percentage" office:value="1" calcext:value-type="percentage">
            <text:p>100,00 %</text:p>
          </table:table-cell>
          <table:table-cell table:formula="of:=IFERROR(1-([.$B$3]/[.$B18]*3)/ROUND([.$B$3]/[.$B18]*3);1)" office:value-type="percentage" office:value="1" calcext:value-type="percentage">
            <text:p>100,00 %</text:p>
          </table:table-cell>
          <table:table-cell table:formula="of:=IFERROR(1-([.$B$3]/[.$B18]*4)/ROUND([.$B$3]/[.$B18]*4);1)" office:value-type="percentage" office:value="0.475712" calcext:value-type="percentage">
            <text:p>47,57 %</text:p>
          </table:table-cell>
          <table:table-cell table:formula="of:=IFERROR(1-([.$B$3]/[.$B18]*5)/ROUND([.$B$3]/[.$B18]*5);1)" office:value-type="percentage" office:value="0.34464" calcext:value-type="percentage">
            <text:p>34,46 %</text:p>
          </table:table-cell>
          <table:table-cell table:formula="of:=IFERROR(1-([.$B$3]/[.$B18]*6)/ROUND([.$B$3]/[.$B18]*6);1)" office:value-type="percentage" office:value="0.213568" calcext:value-type="percentage">
            <text:p>21,36 %</text:p>
          </table:table-cell>
          <table:table-cell table:formula="of:=IFERROR(1-([.$B$3]/[.$B18]*7)/ROUND([.$B$3]/[.$B18]*7);1)" office:value-type="percentage" office:value="0.082496" calcext:value-type="percentage">
            <text:p>8,25 %</text:p>
          </table:table-cell>
          <table:table-cell table:formula="of:=IFERROR(1-([.$B$3]/[.$B18]*8)/ROUND([.$B$3]/[.$B18]*8);1)" office:value-type="percentage" office:value="-0.048576" calcext:value-type="percentage">
            <text:p>-4,86 %</text:p>
          </table:table-cell>
          <table:table-cell table:formula="of:=IFERROR(1-([.$B$3]/[.$B18]*9)/ROUND([.$B$3]/[.$B18]*9);1)" office:value-type="percentage" office:value="-0.179648" calcext:value-type="percentage">
            <text:p>-17,96 %</text:p>
          </table:table-cell>
          <table:table-cell table:formula="of:=IFERROR(1-([.$B$3]/[.$B18]*10)/ROUND([.$B$3]/[.$B18]*10);1)" office:value-type="percentage" office:value="-0.31072" calcext:value-type="percentage">
            <text:p>-31,07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460800" calcext:value-type="float">
            <text:p>460.800</text:p>
          </table:table-cell>
          <table:table-cell table:formula="of:=[.$B$3]/[.$B19]" office:value-type="float" office:value="0.0711111111111111" calcext:value-type="float">
            <text:p>0,07</text:p>
          </table:table-cell>
          <table:table-cell table:formula="of:=IFERROR(1-[.$C19]/ROUND([.$C19]);1)" office:value-type="percentage" office:value="1" calcext:value-type="percentage">
            <text:p>100,00 %</text:p>
          </table:table-cell>
          <table:table-cell table:formula="of:=[.$B$3]/[.$B19]*10" office:value-type="float" office:value="0.711111111111111" calcext:value-type="float">
            <text:p>0,71</text:p>
          </table:table-cell>
          <table:table-cell table:formula="of:=IFERROR(1-[.$E19]/ROUND([.$E19]);1)" office:value-type="percentage" office:value="0.288888888888889" calcext:value-type="percentage">
            <text:p>28,89 %</text:p>
          </table:table-cell>
          <table:table-cell table:formula="of:=ROUND([.$E19])" office:value-type="float" office:value="1" calcext:value-type="float">
            <text:p>1</text:p>
          </table:table-cell>
          <table:table-cell table:formula="of:=ROUND([.$B$3]/[.$B19]*1)" office:value-type="float" office:value="0" calcext:value-type="float">
            <text:p>0</text:p>
          </table:table-cell>
          <table:table-cell table:formula="of:=ROUND([.$B$3]/[.$B19]*2)-[.$H19]" office:value-type="float" office:value="0" calcext:value-type="float">
            <text:p>0</text:p>
          </table:table-cell>
          <table:table-cell table:formula="of:=ROUND([.$B$3]/[.$B19]*3)-SUM([.$H19:.$I19])" office:value-type="float" office:value="0" calcext:value-type="float">
            <text:p>0</text:p>
          </table:table-cell>
          <table:table-cell table:formula="of:=ROUND([.$B$3]/[.$B19]*4)-SUM([.$H19:.$J19])" office:value-type="float" office:value="0" calcext:value-type="float">
            <text:p>0</text:p>
          </table:table-cell>
          <table:table-cell table:formula="of:=ROUND([.$B$3]/[.$B19]*5)-SUM([.$H19:.$K19])" office:value-type="float" office:value="0" calcext:value-type="float">
            <text:p>0</text:p>
          </table:table-cell>
          <table:table-cell table:formula="of:=ROUND([.$B$3]/[.$B19]*6)-SUM([.$H19:.$L19])" office:value-type="float" office:value="0" calcext:value-type="float">
            <text:p>0</text:p>
          </table:table-cell>
          <table:table-cell table:formula="of:=ROUND([.$B$3]/[.$B19]*7)-SUM([.$H19:.$M19])" office:value-type="float" office:value="0" calcext:value-type="float">
            <text:p>0</text:p>
          </table:table-cell>
          <table:table-cell table:formula="of:=ROUND([.$B$3]/[.$B19]*8)-SUM([.$H19:.$N19])" office:value-type="float" office:value="1" calcext:value-type="float">
            <text:p>1</text:p>
          </table:table-cell>
          <table:table-cell table:formula="of:=ROUND([.$B$3]/[.$B19]*9)-SUM([.$H19:.$O19])" office:value-type="float" office:value="0" calcext:value-type="float">
            <text:p>0</text:p>
          </table:table-cell>
          <table:table-cell table:formula="of:=ROUND([.$B$3]/[.$B19]*10)-SUM([.$H19:.$P19])" office:value-type="float" office:value="0" calcext:value-type="float">
            <text:p>0</text:p>
          </table:table-cell>
          <table:table-cell table:formula="of:=IFERROR(1-([.$B$3]/[.$B19]*1)/ROUND([.$B$3]/[.$B19]*1);1)" office:value-type="percentage" office:value="1" calcext:value-type="percentage">
            <text:p>100,00 %</text:p>
          </table:table-cell>
          <table:table-cell table:formula="of:=IFERROR(1-([.$B$3]/[.$B19]*2)/ROUND([.$B$3]/[.$B19]*2);1)" office:value-type="percentage" office:value="1" calcext:value-type="percentage">
            <text:p>100,00 %</text:p>
          </table:table-cell>
          <table:table-cell table:formula="of:=IFERROR(1-([.$B$3]/[.$B19]*3)/ROUND([.$B$3]/[.$B19]*3);1)" office:value-type="percentage" office:value="1" calcext:value-type="percentage">
            <text:p>100,00 %</text:p>
          </table:table-cell>
          <table:table-cell table:formula="of:=IFERROR(1-([.$B$3]/[.$B19]*4)/ROUND([.$B$3]/[.$B19]*4);1)" office:value-type="percentage" office:value="1" calcext:value-type="percentage">
            <text:p>100,00 %</text:p>
          </table:table-cell>
          <table:table-cell table:formula="of:=IFERROR(1-([.$B$3]/[.$B19]*5)/ROUND([.$B$3]/[.$B19]*5);1)" office:value-type="percentage" office:value="1" calcext:value-type="percentage">
            <text:p>100,00 %</text:p>
          </table:table-cell>
          <table:table-cell table:formula="of:=IFERROR(1-([.$B$3]/[.$B19]*6)/ROUND([.$B$3]/[.$B19]*6);1)" office:value-type="percentage" office:value="1" calcext:value-type="percentage">
            <text:p>100,00 %</text:p>
          </table:table-cell>
          <table:table-cell table:formula="of:=IFERROR(1-([.$B$3]/[.$B19]*7)/ROUND([.$B$3]/[.$B19]*7);1)" office:value-type="percentage" office:value="1" calcext:value-type="percentage">
            <text:p>100,00 %</text:p>
          </table:table-cell>
          <table:table-cell table:formula="of:=IFERROR(1-([.$B$3]/[.$B19]*8)/ROUND([.$B$3]/[.$B19]*8);1)" office:value-type="percentage" office:value="0.431111111111111" calcext:value-type="percentage">
            <text:p>43,11 %</text:p>
          </table:table-cell>
          <table:table-cell table:formula="of:=IFERROR(1-([.$B$3]/[.$B19]*9)/ROUND([.$B$3]/[.$B19]*9);1)" office:value-type="percentage" office:value="0.36" calcext:value-type="percentage">
            <text:p>36,00 %</text:p>
          </table:table-cell>
          <table:table-cell table:formula="of:=IFERROR(1-([.$B$3]/[.$B19]*10)/ROUND([.$B$3]/[.$B19]*10);1)" office:value-type="percentage" office:value="0.288888888888889" calcext:value-type="percentage">
            <text:p>28,89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500000" calcext:value-type="float">
            <text:p>500.000</text:p>
          </table:table-cell>
          <table:table-cell table:formula="of:=[.$B$3]/[.$B20]" office:value-type="float" office:value="0.065536" calcext:value-type="float">
            <text:p>0,07</text:p>
          </table:table-cell>
          <table:table-cell table:formula="of:=IFERROR(1-[.$C20]/ROUND([.$C20]);1)" office:value-type="percentage" office:value="1" calcext:value-type="percentage">
            <text:p>100,00 %</text:p>
          </table:table-cell>
          <table:table-cell table:formula="of:=[.$B$3]/[.$B20]*10" office:value-type="float" office:value="0.65536" calcext:value-type="float">
            <text:p>0,66</text:p>
          </table:table-cell>
          <table:table-cell table:formula="of:=IFERROR(1-[.$E20]/ROUND([.$E20]);1)" office:value-type="percentage" office:value="0.34464" calcext:value-type="percentage">
            <text:p>34,46 %</text:p>
          </table:table-cell>
          <table:table-cell table:formula="of:=ROUND([.$E20])" office:value-type="float" office:value="1" calcext:value-type="float">
            <text:p>1</text:p>
          </table:table-cell>
          <table:table-cell table:formula="of:=ROUND([.$B$3]/[.$B20]*1)" office:value-type="float" office:value="0" calcext:value-type="float">
            <text:p>0</text:p>
          </table:table-cell>
          <table:table-cell table:formula="of:=ROUND([.$B$3]/[.$B20]*2)-[.$H20]" office:value-type="float" office:value="0" calcext:value-type="float">
            <text:p>0</text:p>
          </table:table-cell>
          <table:table-cell table:formula="of:=ROUND([.$B$3]/[.$B20]*3)-SUM([.$H20:.$I20])" office:value-type="float" office:value="0" calcext:value-type="float">
            <text:p>0</text:p>
          </table:table-cell>
          <table:table-cell table:formula="of:=ROUND([.$B$3]/[.$B20]*4)-SUM([.$H20:.$J20])" office:value-type="float" office:value="0" calcext:value-type="float">
            <text:p>0</text:p>
          </table:table-cell>
          <table:table-cell table:formula="of:=ROUND([.$B$3]/[.$B20]*5)-SUM([.$H20:.$K20])" office:value-type="float" office:value="0" calcext:value-type="float">
            <text:p>0</text:p>
          </table:table-cell>
          <table:table-cell table:formula="of:=ROUND([.$B$3]/[.$B20]*6)-SUM([.$H20:.$L20])" office:value-type="float" office:value="0" calcext:value-type="float">
            <text:p>0</text:p>
          </table:table-cell>
          <table:table-cell table:formula="of:=ROUND([.$B$3]/[.$B20]*7)-SUM([.$H20:.$M20])" office:value-type="float" office:value="0" calcext:value-type="float">
            <text:p>0</text:p>
          </table:table-cell>
          <table:table-cell table:formula="of:=ROUND([.$B$3]/[.$B20]*8)-SUM([.$H20:.$N20])" office:value-type="float" office:value="1" calcext:value-type="float">
            <text:p>1</text:p>
          </table:table-cell>
          <table:table-cell table:formula="of:=ROUND([.$B$3]/[.$B20]*9)-SUM([.$H20:.$O20])" office:value-type="float" office:value="0" calcext:value-type="float">
            <text:p>0</text:p>
          </table:table-cell>
          <table:table-cell table:formula="of:=ROUND([.$B$3]/[.$B20]*10)-SUM([.$H20:.$P20])" office:value-type="float" office:value="0" calcext:value-type="float">
            <text:p>0</text:p>
          </table:table-cell>
          <table:table-cell table:formula="of:=IFERROR(1-([.$B$3]/[.$B20]*1)/ROUND([.$B$3]/[.$B20]*1);1)" office:value-type="percentage" office:value="1" calcext:value-type="percentage">
            <text:p>100,00 %</text:p>
          </table:table-cell>
          <table:table-cell table:formula="of:=IFERROR(1-([.$B$3]/[.$B20]*2)/ROUND([.$B$3]/[.$B20]*2);1)" office:value-type="percentage" office:value="1" calcext:value-type="percentage">
            <text:p>100,00 %</text:p>
          </table:table-cell>
          <table:table-cell table:formula="of:=IFERROR(1-([.$B$3]/[.$B20]*3)/ROUND([.$B$3]/[.$B20]*3);1)" office:value-type="percentage" office:value="1" calcext:value-type="percentage">
            <text:p>100,00 %</text:p>
          </table:table-cell>
          <table:table-cell table:formula="of:=IFERROR(1-([.$B$3]/[.$B20]*4)/ROUND([.$B$3]/[.$B20]*4);1)" office:value-type="percentage" office:value="1" calcext:value-type="percentage">
            <text:p>100,00 %</text:p>
          </table:table-cell>
          <table:table-cell table:formula="of:=IFERROR(1-([.$B$3]/[.$B20]*5)/ROUND([.$B$3]/[.$B20]*5);1)" office:value-type="percentage" office:value="1" calcext:value-type="percentage">
            <text:p>100,00 %</text:p>
          </table:table-cell>
          <table:table-cell table:formula="of:=IFERROR(1-([.$B$3]/[.$B20]*6)/ROUND([.$B$3]/[.$B20]*6);1)" office:value-type="percentage" office:value="1" calcext:value-type="percentage">
            <text:p>100,00 %</text:p>
          </table:table-cell>
          <table:table-cell table:formula="of:=IFERROR(1-([.$B$3]/[.$B20]*7)/ROUND([.$B$3]/[.$B20]*7);1)" office:value-type="percentage" office:value="1" calcext:value-type="percentage">
            <text:p>100,00 %</text:p>
          </table:table-cell>
          <table:table-cell table:formula="of:=IFERROR(1-([.$B$3]/[.$B20]*8)/ROUND([.$B$3]/[.$B20]*8);1)" office:value-type="percentage" office:value="0.475712" calcext:value-type="percentage">
            <text:p>47,57 %</text:p>
          </table:table-cell>
          <table:table-cell table:formula="of:=IFERROR(1-([.$B$3]/[.$B20]*9)/ROUND([.$B$3]/[.$B20]*9);1)" office:value-type="percentage" office:value="0.410176" calcext:value-type="percentage">
            <text:p>41,02 %</text:p>
          </table:table-cell>
          <table:table-cell table:formula="of:=IFERROR(1-([.$B$3]/[.$B20]*10)/ROUND([.$B$3]/[.$B20]*10);1)" office:value-type="percentage" office:value="0.34464" calcext:value-type="percentage">
            <text:p>34,46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921600" calcext:value-type="float">
            <text:p>921.600</text:p>
          </table:table-cell>
          <table:table-cell table:formula="of:=[.$B$3]/[.$B21]" office:value-type="float" office:value="0.0355555555555556" calcext:value-type="float">
            <text:p>0,04</text:p>
          </table:table-cell>
          <table:table-cell table:formula="of:=IFERROR(1-[.$C21]/ROUND([.$C21]);1)" office:value-type="percentage" office:value="1" calcext:value-type="percentage">
            <text:p>100,00 %</text:p>
          </table:table-cell>
          <table:table-cell table:formula="of:=[.$B$3]/[.$B21]*10" office:value-type="float" office:value="0.355555555555556" calcext:value-type="float">
            <text:p>0,36</text:p>
          </table:table-cell>
          <table:table-cell table:formula="of:=IFERROR(1-[.$E21]/ROUND([.$E21]);1)" office:value-type="percentage" office:value="1" calcext:value-type="percentage">
            <text:p>100,00 %</text:p>
          </table:table-cell>
          <table:table-cell table:formula="of:=ROUND([.$E21])" office:value-type="float" office:value="0" calcext:value-type="float">
            <text:p>0</text:p>
          </table:table-cell>
          <table:table-cell table:formula="of:=ROUND([.$B$3]/[.$B21]*1)" office:value-type="float" office:value="0" calcext:value-type="float">
            <text:p>0</text:p>
          </table:table-cell>
          <table:table-cell table:formula="of:=ROUND([.$B$3]/[.$B21]*2)-[.$H21]" office:value-type="float" office:value="0" calcext:value-type="float">
            <text:p>0</text:p>
          </table:table-cell>
          <table:table-cell table:formula="of:=ROUND([.$B$3]/[.$B21]*3)-SUM([.$H21:.$I21])" office:value-type="float" office:value="0" calcext:value-type="float">
            <text:p>0</text:p>
          </table:table-cell>
          <table:table-cell table:formula="of:=ROUND([.$B$3]/[.$B21]*4)-SUM([.$H21:.$J21])" office:value-type="float" office:value="0" calcext:value-type="float">
            <text:p>0</text:p>
          </table:table-cell>
          <table:table-cell table:formula="of:=ROUND([.$B$3]/[.$B21]*5)-SUM([.$H21:.$K21])" office:value-type="float" office:value="0" calcext:value-type="float">
            <text:p>0</text:p>
          </table:table-cell>
          <table:table-cell table:formula="of:=ROUND([.$B$3]/[.$B21]*6)-SUM([.$H21:.$L21])" office:value-type="float" office:value="0" calcext:value-type="float">
            <text:p>0</text:p>
          </table:table-cell>
          <table:table-cell table:formula="of:=ROUND([.$B$3]/[.$B21]*7)-SUM([.$H21:.$M21])" office:value-type="float" office:value="0" calcext:value-type="float">
            <text:p>0</text:p>
          </table:table-cell>
          <table:table-cell table:formula="of:=ROUND([.$B$3]/[.$B21]*8)-SUM([.$H21:.$N21])" office:value-type="float" office:value="0" calcext:value-type="float">
            <text:p>0</text:p>
          </table:table-cell>
          <table:table-cell table:formula="of:=ROUND([.$B$3]/[.$B21]*9)-SUM([.$H21:.$O21])" office:value-type="float" office:value="0" calcext:value-type="float">
            <text:p>0</text:p>
          </table:table-cell>
          <table:table-cell table:formula="of:=ROUND([.$B$3]/[.$B21]*10)-SUM([.$H21:.$P21])" office:value-type="float" office:value="0" calcext:value-type="float">
            <text:p>0</text:p>
          </table:table-cell>
          <table:table-cell table:formula="of:=IFERROR(1-([.$B$3]/[.$B21]*1)/ROUND([.$B$3]/[.$B21]*1);1)" office:value-type="percentage" office:value="1" calcext:value-type="percentage">
            <text:p>100,00 %</text:p>
          </table:table-cell>
          <table:table-cell table:formula="of:=IFERROR(1-([.$B$3]/[.$B21]*2)/ROUND([.$B$3]/[.$B21]*2);1)" office:value-type="percentage" office:value="1" calcext:value-type="percentage">
            <text:p>100,00 %</text:p>
          </table:table-cell>
          <table:table-cell table:formula="of:=IFERROR(1-([.$B$3]/[.$B21]*3)/ROUND([.$B$3]/[.$B21]*3);1)" office:value-type="percentage" office:value="1" calcext:value-type="percentage">
            <text:p>100,00 %</text:p>
          </table:table-cell>
          <table:table-cell table:formula="of:=IFERROR(1-([.$B$3]/[.$B21]*4)/ROUND([.$B$3]/[.$B21]*4);1)" office:value-type="percentage" office:value="1" calcext:value-type="percentage">
            <text:p>100,00 %</text:p>
          </table:table-cell>
          <table:table-cell table:formula="of:=IFERROR(1-([.$B$3]/[.$B21]*5)/ROUND([.$B$3]/[.$B21]*5);1)" office:value-type="percentage" office:value="1" calcext:value-type="percentage">
            <text:p>100,00 %</text:p>
          </table:table-cell>
          <table:table-cell table:formula="of:=IFERROR(1-([.$B$3]/[.$B21]*6)/ROUND([.$B$3]/[.$B21]*6);1)" office:value-type="percentage" office:value="1" calcext:value-type="percentage">
            <text:p>100,00 %</text:p>
          </table:table-cell>
          <table:table-cell table:formula="of:=IFERROR(1-([.$B$3]/[.$B21]*7)/ROUND([.$B$3]/[.$B21]*7);1)" office:value-type="percentage" office:value="1" calcext:value-type="percentage">
            <text:p>100,00 %</text:p>
          </table:table-cell>
          <table:table-cell table:formula="of:=IFERROR(1-([.$B$3]/[.$B21]*8)/ROUND([.$B$3]/[.$B21]*8);1)" office:value-type="percentage" office:value="1" calcext:value-type="percentage">
            <text:p>100,00 %</text:p>
          </table:table-cell>
          <table:table-cell table:formula="of:=IFERROR(1-([.$B$3]/[.$B21]*9)/ROUND([.$B$3]/[.$B21]*9);1)" office:value-type="percentage" office:value="1" calcext:value-type="percentage">
            <text:p>100,00 %</text:p>
          </table:table-cell>
          <table:table-cell table:formula="of:=IFERROR(1-([.$B$3]/[.$B21]*10)/ROUND([.$B$3]/[.$B21]*10);1)" office:value-type="percentage" office:value="1" calcext:value-type="percentage">
            <text:p>100,00 %</text:p>
          </table:table-cell>
          <table:table-cell table:number-columns-repeated="997"/>
        </table:table-row>
        <table:table-row table:style-name="ro4">
          <table:covered-table-cell/>
          <table:table-cell office:value-type="float" office:value="1000000" calcext:value-type="float">
            <text:p>1.000.000</text:p>
          </table:table-cell>
          <table:table-cell table:formula="of:=[.$B$3]/[.$B22]" office:value-type="float" office:value="0.032768" calcext:value-type="float">
            <text:p>0,03</text:p>
          </table:table-cell>
          <table:table-cell table:formula="of:=IFERROR(1-[.$C22]/ROUND([.$C22]);1)" office:value-type="percentage" office:value="1" calcext:value-type="percentage">
            <text:p>100,00 %</text:p>
          </table:table-cell>
          <table:table-cell table:formula="of:=[.$B$3]/[.$B22]*10" office:value-type="float" office:value="0.32768" calcext:value-type="float">
            <text:p>0,33</text:p>
          </table:table-cell>
          <table:table-cell table:formula="of:=IFERROR(1-[.$E22]/ROUND([.$E22]);1)" office:value-type="percentage" office:value="1" calcext:value-type="percentage">
            <text:p>100,00 %</text:p>
          </table:table-cell>
          <table:table-cell table:formula="of:=ROUND([.$E22])" office:value-type="float" office:value="0" calcext:value-type="float">
            <text:p>0</text:p>
          </table:table-cell>
          <table:table-cell table:formula="of:=ROUND([.$B$3]/[.$B22]*1)" office:value-type="float" office:value="0" calcext:value-type="float">
            <text:p>0</text:p>
          </table:table-cell>
          <table:table-cell table:formula="of:=ROUND([.$B$3]/[.$B22]*2)-[.$H22]" office:value-type="float" office:value="0" calcext:value-type="float">
            <text:p>0</text:p>
          </table:table-cell>
          <table:table-cell table:formula="of:=ROUND([.$B$3]/[.$B22]*3)-SUM([.$H22:.$I22])" office:value-type="float" office:value="0" calcext:value-type="float">
            <text:p>0</text:p>
          </table:table-cell>
          <table:table-cell table:formula="of:=ROUND([.$B$3]/[.$B22]*4)-SUM([.$H22:.$J22])" office:value-type="float" office:value="0" calcext:value-type="float">
            <text:p>0</text:p>
          </table:table-cell>
          <table:table-cell table:formula="of:=ROUND([.$B$3]/[.$B22]*5)-SUM([.$H22:.$K22])" office:value-type="float" office:value="0" calcext:value-type="float">
            <text:p>0</text:p>
          </table:table-cell>
          <table:table-cell table:formula="of:=ROUND([.$B$3]/[.$B22]*6)-SUM([.$H22:.$L22])" office:value-type="float" office:value="0" calcext:value-type="float">
            <text:p>0</text:p>
          </table:table-cell>
          <table:table-cell table:formula="of:=ROUND([.$B$3]/[.$B22]*7)-SUM([.$H22:.$M22])" office:value-type="float" office:value="0" calcext:value-type="float">
            <text:p>0</text:p>
          </table:table-cell>
          <table:table-cell table:formula="of:=ROUND([.$B$3]/[.$B22]*8)-SUM([.$H22:.$N22])" office:value-type="float" office:value="0" calcext:value-type="float">
            <text:p>0</text:p>
          </table:table-cell>
          <table:table-cell table:formula="of:=ROUND([.$B$3]/[.$B22]*9)-SUM([.$H22:.$O22])" office:value-type="float" office:value="0" calcext:value-type="float">
            <text:p>0</text:p>
          </table:table-cell>
          <table:table-cell table:formula="of:=ROUND([.$B$3]/[.$B22]*10)-SUM([.$H22:.$P22])" office:value-type="float" office:value="0" calcext:value-type="float">
            <text:p>0</text:p>
          </table:table-cell>
          <table:table-cell table:formula="of:=IFERROR(1-([.$B$3]/[.$B22]*1)/ROUND([.$B$3]/[.$B22]*1);1)" office:value-type="percentage" office:value="1" calcext:value-type="percentage">
            <text:p>100,00 %</text:p>
          </table:table-cell>
          <table:table-cell table:formula="of:=IFERROR(1-([.$B$3]/[.$B22]*2)/ROUND([.$B$3]/[.$B22]*2);1)" office:value-type="percentage" office:value="1" calcext:value-type="percentage">
            <text:p>100,00 %</text:p>
          </table:table-cell>
          <table:table-cell table:formula="of:=IFERROR(1-([.$B$3]/[.$B22]*3)/ROUND([.$B$3]/[.$B22]*3);1)" office:value-type="percentage" office:value="1" calcext:value-type="percentage">
            <text:p>100,00 %</text:p>
          </table:table-cell>
          <table:table-cell table:formula="of:=IFERROR(1-([.$B$3]/[.$B22]*4)/ROUND([.$B$3]/[.$B22]*4);1)" office:value-type="percentage" office:value="1" calcext:value-type="percentage">
            <text:p>100,00 %</text:p>
          </table:table-cell>
          <table:table-cell table:formula="of:=IFERROR(1-([.$B$3]/[.$B22]*5)/ROUND([.$B$3]/[.$B22]*5);1)" office:value-type="percentage" office:value="1" calcext:value-type="percentage">
            <text:p>100,00 %</text:p>
          </table:table-cell>
          <table:table-cell table:formula="of:=IFERROR(1-([.$B$3]/[.$B22]*6)/ROUND([.$B$3]/[.$B22]*6);1)" office:value-type="percentage" office:value="1" calcext:value-type="percentage">
            <text:p>100,00 %</text:p>
          </table:table-cell>
          <table:table-cell table:formula="of:=IFERROR(1-([.$B$3]/[.$B22]*7)/ROUND([.$B$3]/[.$B22]*7);1)" office:value-type="percentage" office:value="1" calcext:value-type="percentage">
            <text:p>100,00 %</text:p>
          </table:table-cell>
          <table:table-cell table:formula="of:=IFERROR(1-([.$B$3]/[.$B22]*8)/ROUND([.$B$3]/[.$B22]*8);1)" office:value-type="percentage" office:value="1" calcext:value-type="percentage">
            <text:p>100,00 %</text:p>
          </table:table-cell>
          <table:table-cell table:formula="of:=IFERROR(1-([.$B$3]/[.$B22]*9)/ROUND([.$B$3]/[.$B22]*9);1)" office:value-type="percentage" office:value="1" calcext:value-type="percentage">
            <text:p>100,00 %</text:p>
          </table:table-cell>
          <table:table-cell table:formula="of:=IFERROR(1-([.$B$3]/[.$B22]*10)/ROUND([.$B$3]/[.$B22]*10);1)" office:value-type="percentage" office:value="1" calcext:value-type="percentage">
            <text:p>100,00 %</text:p>
          </table:table-cell>
          <table:table-cell table:number-columns-repeated="997"/>
        </table:table-row>
        <calcext:conditional-formats>
          <calcext:conditional-format calcext:target-range-address="'Baud Rate Calculator'.F4:'Baud Rate Calculator'.F22 'Baud Rate Calculator'.D4:'Baud Rate Calculator'.D22">
            <calcext:condition calcext:apply-style-name="Good" calcext:value="between(-0.005,0.005)" calcext:base-cell-address="'Baud Rate Calculator'.D4"/>
            <calcext:condition calcext:apply-style-name="Neutral" calcext:value="between(0.0051,0.025)" calcext:base-cell-address="'Baud Rate Calculator'.D4"/>
            <calcext:condition calcext:apply-style-name="Bad" calcext:value="&gt;0.025" calcext:base-cell-address="'Baud Rate Calculator'.D4"/>
            <calcext:condition calcext:apply-style-name="Bad" calcext:value="&lt;-0.025" calcext:base-cell-address="'Baud Rate Calculator'.D4"/>
            <calcext:condition calcext:apply-style-name="Neutral" calcext:value="between(-0.005,-0.025)" calcext:base-cell-address="'Baud Rate Calculator'.D4"/>
          </calcext:conditional-format>
          <calcext:conditional-format calcext:target-range-address="'Baud Rate Calculator'.R4:'Baud Rate Calculator'.AA22">
            <calcext:color-scale>
              <calcext:color-scale-entry calcext:value="-0.25" calcext:type="number" calcext:color="#ff0000"/>
              <calcext:color-scale-entry calcext:value="0" calcext:type="number" calcext:color="#ffffff"/>
              <calcext:color-scale-entry calcext:value="0.25" calcext:type="number" calcext:color="#333333"/>
            </calcext:color-scale>
          </calcext:conditional-format>
          <calcext:conditional-format calcext:target-range-address="'Baud Rate Calculator'.B4:'Baud Rate Calculator'.Q22">
            <calcext:condition calcext:apply-style-name="Error" calcext:value="formula-is([.$B4]&gt;[.$B$3])" calcext:base-cell-address="'Baud Rate Calculator'.B4"/>
            <calcext:condition calcext:apply-style-name="Error" calcext:value="formula-is([.$G4]&lt;=9)" calcext:base-cell-address="'Baud Rate Calculator'.B4"/>
          </calcext:conditional-format>
          <calcext:conditional-format calcext:target-range-address="'Baud Rate Calculator'.G4:'Baud Rate Calculator'.G22">
            <calcext:condition calcext:apply-style-name="Error" calcext:value="&lt;=9" calcext:base-cell-address="'Baud Rate Calculator'.G4"/>
            <calcext:condition calcext:apply-style-name="Neutral" calcext:value="between(10,49)" calcext:base-cell-address="'Baud Rate Calculator'.G4"/>
            <calcext:condition calcext:apply-style-name="Good" calcext:value="&gt;=50" calcext:base-cell-address="'Baud Rate Calculator'.G4"/>
          </calcext:conditional-format>
        </calcext:conditional-formats>
      </table:table>
      <table:table table:name="Implementation Details" table:style-name="ta1">
        <table:shapes>
          <draw:frame draw:z-index="0" draw:style-name="gr2" draw:text-style-name="P3" svg:width="3.866cm" svg:height="7.215cm" svg:x="0.304cm" svg:y="6.542cm">
            <draw:text-box>
              <text:p><text:span text:style-name="T2">Number of clock cycles needed for transmitting a whole byte (including start and stop bit), and sustained throughput compared to theoretical maximum</text:span></text:p>
            </draw:text-box>
          </draw:frame>
        </table:shapes>
        <table:table-column table:style-name="co6" table:default-cell-style-name="ce58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7" table:default-cell-style-name="ce53"/>
        <table:table-column table:style-name="co7" table:default-cell-style-name="Default"/>
        <table:table-column table:style-name="co2" table:number-columns-repeated="999" table:default-cell-style-name="Default"/>
        <table:table-row table:style-name="ro6">
          <table:table-cell table:style-name="ce64" office:value-type="string" calcext:value-type="string">
            <text:p>implementation</text:p>
          </table:table-cell>
          <table:table-cell table:style-name="ce67" office:value-type="string" calcext:value-type="string" table:number-columns-spanned="2" table:number-rows-spanned="1">
            <text:p>sendusart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2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plus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special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fast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fast2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stack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sendusartloop</text:p>
          </table:table-cell>
          <table:covered-table-cell table:style-name="ce73"/>
          <table:table-cell table:style-name="Accent_20_3" table:number-columns-repeated="999"/>
        </table:table-row>
        <table:table-row table:style-name="ro5">
          <table:table-cell office:value-type="string" calcext:value-type="string">
            <text:p>fastest clocks per baud</text:p>
          </table:table-cell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fastest clocks per byte</text:p>
          </table:table-cell>
          <table:table-cell table:style-name="ce6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6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6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6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6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6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6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6" office:value-type="float" office:value="123" calcext:value-type="float" table:number-columns-spanned="2" table:number-rows-spanned="1">
            <text:p>123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registers used</text:p>
          </table:table-cell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6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… of which must be &gt;= r16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flash bytes used</text:p>
          </table:table-cell>
          <table:table-cell table:style-name="ce68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6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6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6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6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6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6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6" office:value-type="float" office:value="46" calcext:value-type="float" table:number-columns-spanned="2" table:number-rows-spanned="1">
            <text:p>46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irregular baud times possible?</text:p>
          </table:table-cell>
          <table:table-cell table:style-name="ce69" office:value-type="string" calcext:value-type="string" table:number-columns-spanned="2" table:number-rows-spanned="1">
            <text:p>no</text:p>
          </table:table-cell>
          <table:covered-table-cell/>
          <table:table-cell table:style-name="ce69" office:value-type="string" calcext:value-type="string" table:number-columns-spanned="2" table:number-rows-spanned="1">
            <text:p>no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any port pin useable?</text:p>
          </table:table-cell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9" office:value-type="string" calcext:value-type="string" table:number-columns-spanned="2" table:number-rows-spanned="1">
            <text:p>no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yes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uses CBI/SBI?</text:p>
          </table:table-cell>
          <table:table-cell table:style-name="ce6" office:value-type="string" calcext:value-type="string" table:number-columns-spanned="2" table:number-rows-spanned="1">
            <text:p>no</text:p>
          </table:table-cell>
          <table:covered-table-cell/>
          <table:table-cell table:style-name="ce6" office:value-type="string" calcext:value-type="string" table:number-columns-spanned="2" table:number-rows-spanned="1">
            <text:p>no</text:p>
          </table:table-cell>
          <table:covered-table-cell/>
          <table:table-cell table:style-name="ce6" office:value-type="string" calcext:value-type="string" table:number-columns-spanned="2" table:number-rows-spanned="1">
            <text:p>no</text:p>
          </table:table-cell>
          <table:covered-table-cell/>
          <table:table-cell table:style-name="ce69" office:value-type="string" calcext:value-type="string" table:number-columns-spanned="2" table:number-rows-spanned="1">
            <text:p>yes</text:p>
          </table:table-cell>
          <table:covered-table-cell/>
          <table:table-cell table:style-name="ce69" office:value-type="string" calcext:value-type="string" table:number-columns-spanned="2" table:number-rows-spanned="1">
            <text:p>yes</text:p>
          </table:table-cell>
          <table:covered-table-cell/>
          <table:table-cell table:style-name="ce6" office:value-type="string" calcext:value-type="string" table:number-columns-spanned="2" table:number-rows-spanned="1">
            <text:p>no</text:p>
          </table:table-cell>
          <table:covered-table-cell/>
          <table:table-cell table:style-name="ce6" office:value-type="string" calcext:value-type="string" table:number-columns-spanned="2" table:number-rows-spanned="1">
            <text:p>no</text:p>
          </table:table-cell>
          <table:covered-table-cell/>
          <table:table-cell table:style-name="ce6" office:value-type="string" calcext:value-type="string" table:number-columns-spanned="2" table:number-rows-spanned="1">
            <text:p>no</text:p>
          </table:table-cell>
          <table:covered-table-cell/>
          <table:table-cell table:number-columns-repeated="999"/>
        </table:table-row>
        <table:table-row table:style-name="ro5">
          <table:table-cell office:value-type="string" calcext:value-type="string">
            <text:p>excels at</text:p>
          </table:table-cell>
          <table:table-cell table:style-name="ce70" office:value-type="string" calcext:value-type="string" table:number-columns-spanned="2" table:number-rows-spanned="1">
            <text:p>smallest code size</text:p>
          </table:table-cell>
          <table:covered-table-cell table:style-name="ce7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throughput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size, speed, throughput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as fast as possible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as fast as possible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fast, only 1 register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clean looking code?</text:p>
          </table:table-cell>
          <table:covered-table-cell table:style-name="ce74"/>
          <table:table-cell table:number-columns-repeated="999"/>
        </table:table-row>
        <table:table-row table:style-name="ro7">
          <table:table-cell table:style-name="ce59" office:value-type="string" calcext:value-type="string">
            <text:p>caveats</text:p>
          </table:table-cell>
          <table:table-cell table:style-name="ce71" office:value-type="string" calcext:value-type="string" table:number-columns-spanned="2" table:number-rows-spanned="1">
            <text:p>only good for <text:s/>regular clocks</text:p>
          </table:table-cell>
          <table:covered-table-cell table:style-name="ce75"/>
          <table:table-cell table:style-name="ce71" office:value-type="string" calcext:value-type="string" table:number-columns-spanned="2" table:number-rows-spanned="1">
            <text:p>only good for <text:s/>regular clocks</text:p>
          </table:table-cell>
          <table:covered-table-cell table:style-name="ce75"/>
          <table:table-cell table:style-name="ce71" table:number-columns-spanned="2" table:number-rows-spanned="1"/>
          <table:covered-table-cell table:style-name="ce75"/>
          <table:table-cell table:style-name="ce77" office:value-type="string" calcext:value-type="string" table:number-columns-spanned="2" table:number-rows-spanned="1">
            <text:p>only PIN0 useable, whole PORT will be used!</text:p>
          </table:table-cell>
          <table:covered-table-cell table:style-name="ce75"/>
          <table:table-cell table:style-name="ce71" office:value-type="string" calcext:value-type="string" table:number-columns-spanned="2" table:number-rows-spanned="1">
            <text:p>low throughput, lots of registers needed</text:p>
          </table:table-cell>
          <table:covered-table-cell table:style-name="ce75"/>
          <table:table-cell table:style-name="ce71" office:value-type="string" calcext:value-type="string" table:number-columns-spanned="2" table:number-rows-spanned="1">
            <text:p>low throughput, lots of registers needed</text:p>
          </table:table-cell>
          <table:covered-table-cell table:style-name="ce75"/>
          <table:table-cell table:style-name="ce71" office:value-type="string" calcext:value-type="string" table:number-columns-spanned="2" table:number-rows-spanned="1">
            <text:p>lowest throughput, huge code size</text:p>
          </table:table-cell>
          <table:covered-table-cell table:style-name="ce75"/>
          <table:table-cell table:style-name="ce71" office:value-type="string" calcext:value-type="string" table:number-columns-spanned="2" table:number-rows-spanned="1">
            <text:p>slowest implementation</text:p>
          </table:table-cell>
          <table:covered-table-cell table:style-name="ce75"/>
          <table:table-cell table:number-columns-repeated="999"/>
        </table:table-row>
        <table:table-row table:style-name="ro5">
          <table:table-cell table:style-name="ce61" table:number-columns-spanned="17" table:number-rows-spanned="1"/>
          <table:covered-table-cell table:style-name="ce82"/>
          <table:covered-table-cell/>
          <table:covered-table-cell table:style-name="ce82"/>
          <table:covered-table-cell/>
          <table:covered-table-cell table:style-name="ce82"/>
          <table:covered-table-cell/>
          <table:covered-table-cell table:style-name="ce82"/>
          <table:covered-table-cell/>
          <table:covered-table-cell table:style-name="ce82"/>
          <table:covered-table-cell/>
          <table:covered-table-cell table:style-name="ce82"/>
          <table:covered-table-cell/>
          <table:covered-table-cell table:style-name="ce82"/>
          <table:covered-table-cell/>
          <table:covered-table-cell table:style-name="ce82"/>
          <table:covered-table-cell/>
          <table:table-cell table:number-columns-repeated="999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8" table:formula="of:=IF([.B$2]&lt;=[.$A13];[.B$3]+(([.$A13]-[.B$2])*9);&quot;---&quot;)" office:value-type="string" office:string-value="---" calcext:value-type="string">
            <text:p>---</text:p>
          </table:table-cell>
          <table:table-cell table:style-name="ce76" table:formula="of:=IF([.B$2]&lt;=[.$A13];[.$A13]*10/([.B$3]+(([.$A13]-[.B$2])*9));&quot;---&quot;)" office:value-type="string" office:string-value="---" calcext:value-type="string">
            <text:p>---</text:p>
          </table:table-cell>
          <table:table-cell table:style-name="ce58" table:formula="of:=IF([.D$2]&lt;=[.$A13];[.D$3]+(([.$A13]-[.D$2])*9);&quot;---&quot;)" office:value-type="string" office:string-value="---" calcext:value-type="string">
            <text:p>---</text:p>
          </table:table-cell>
          <table:table-cell table:style-name="ce76" table:formula="of:=IF([.D$2]&lt;=[.$A13];[.$A13]*10/([.D$3]+(([.$A13]-[.D$2])*9));&quot;---&quot;)" office:value-type="string" office:string-value="---" calcext:value-type="string">
            <text:p>---</text:p>
          </table:table-cell>
          <table:table-cell table:style-name="ce58" table:formula="of:=IF([.F$2]&lt;=[.$A13];[.F$3]+(([.$A13]-[.F$2])*9);&quot;---&quot;)" office:value-type="string" office:string-value="---" calcext:value-type="string">
            <text:p>---</text:p>
          </table:table-cell>
          <table:table-cell table:style-name="ce76" table:formula="of:=IF([.F$2]&lt;=[.$A13];[.$A13]*10/([.F$3]+(([.$A13]-[.F$2])*9));&quot;---&quot;)" office:value-type="string" office:string-value="---" calcext:value-type="string">
            <text:p>---</text:p>
          </table:table-cell>
          <table:table-cell table:style-name="ce58" table:formula="of:=IF([.H$2]&lt;=[.$A13];[.H$3]+(([.$A13]-[.H$2])*9);&quot;---&quot;)" office:value-type="string" office:string-value="---" calcext:value-type="string">
            <text:p>---</text:p>
          </table:table-cell>
          <table:table-cell table:style-name="ce78" table:formula="of:=IF([.H$2]&lt;=[.$A13];[.$A13]*10/([.H$3]+(([.$A13]-[.H$2])*9));&quot;---&quot;)" office:value-type="string" office:string-value="---" calcext:value-type="string">
            <text:p>---</text:p>
          </table:table-cell>
          <table:table-cell table:style-name="ce58" table:formula="of:=IF([.J$2]&lt;=[.$A13];[.J$3]+(([.$A13]-[.J$2])*9);&quot;---&quot;)" office:value-type="float" office:value="45" calcext:value-type="float">
            <text:p>45</text:p>
          </table:table-cell>
          <table:table-cell table:style-name="ce79" table:formula="of:=IF([.J$2]&lt;=[.$A13];[.$A13]*10/([.J$3]+(([.$A13]-[.J$2])*9));&quot;---&quot;)" office:value-type="percentage" office:value="0.222222222222222" calcext:value-type="percentage">
            <text:p>22,2 %</text:p>
          </table:table-cell>
          <table:table-cell table:style-name="ce58" table:formula="of:=IF([.L$2]&lt;=[.$A13];[.L$3]+(([.$A13]-[.L$2])*9);&quot;---&quot;)" office:value-type="float" office:value="46" calcext:value-type="float">
            <text:p>46</text:p>
          </table:table-cell>
          <table:table-cell table:style-name="ce79" table:formula="of:=IF([.L$2]&lt;=[.$A13];[.$A13]*10/([.L$3]+(([.$A13]-[.L$2])*9));&quot;---&quot;)" office:value-type="percentage" office:value="0.217391304347826" calcext:value-type="percentage">
            <text:p>21,7 %</text:p>
          </table:table-cell>
          <table:table-cell table:style-name="ce58" table:formula="of:=IF([.N$2]&lt;=[.$A13];[.N$3]+(([.$A13]-[.N$2])*9);&quot;---&quot;)" office:value-type="string" office:string-value="---" calcext:value-type="string">
            <text:p>---</text:p>
          </table:table-cell>
          <table:table-cell table:style-name="ce79" table:formula="of:=IF([.N$2]&lt;=[.$A13];[.$A13]*10/([.N$3]+(([.$A13]-[.N$2])*9));&quot;---&quot;)" office:value-type="string" office:string-value="---" calcext:value-type="string">
            <text:p>---</text:p>
          </table:table-cell>
          <table:table-cell table:style-name="ce58" table:formula="of:=IF([.P$2]&lt;=[.$A13];[.P$3]+(([.$A13]-[.P$2])*9);&quot;---&quot;)" office:value-type="string" office:string-value="---" calcext:value-type="string">
            <text:p>---</text:p>
          </table:table-cell>
          <table:table-cell table:style-name="ce76" table:formula="of:=IF([.P$2]&lt;=[.$A13];[.$A13]*10/([.P$3]+(([.$A13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8" table:formula="of:=IF([.B$2]&lt;=[.$A14];[.B$3]+(([.$A14]-[.B$2])*9);&quot;---&quot;)" office:value-type="string" office:string-value="---" calcext:value-type="string">
            <text:p>---</text:p>
          </table:table-cell>
          <table:table-cell table:style-name="ce76" table:formula="of:=IF([.B$2]&lt;=[.$A14];[.$A14]*10/([.B$3]+(([.$A14]-[.B$2])*9));&quot;---&quot;)" office:value-type="string" office:string-value="---" calcext:value-type="string">
            <text:p>---</text:p>
          </table:table-cell>
          <table:table-cell table:style-name="ce58" table:formula="of:=IF([.D$2]&lt;=[.$A14];[.D$3]+(([.$A14]-[.D$2])*9);&quot;---&quot;)" office:value-type="string" office:string-value="---" calcext:value-type="string">
            <text:p>---</text:p>
          </table:table-cell>
          <table:table-cell table:style-name="ce76" table:formula="of:=IF([.D$2]&lt;=[.$A14];[.$A14]*10/([.D$3]+(([.$A14]-[.D$2])*9));&quot;---&quot;)" office:value-type="string" office:string-value="---" calcext:value-type="string">
            <text:p>---</text:p>
          </table:table-cell>
          <table:table-cell table:style-name="ce58" table:formula="of:=IF([.F$2]&lt;=[.$A14];[.F$3]+(([.$A14]-[.F$2])*9);&quot;---&quot;)" office:value-type="string" office:string-value="---" calcext:value-type="string">
            <text:p>---</text:p>
          </table:table-cell>
          <table:table-cell table:style-name="ce76" table:formula="of:=IF([.F$2]&lt;=[.$A14];[.$A14]*10/([.F$3]+(([.$A14]-[.F$2])*9));&quot;---&quot;)" office:value-type="string" office:string-value="---" calcext:value-type="string">
            <text:p>---</text:p>
          </table:table-cell>
          <table:table-cell table:style-name="ce58" table:formula="of:=IF([.H$2]&lt;=[.$A14];[.H$3]+(([.$A14]-[.H$2])*9);&quot;---&quot;)" office:value-type="float" office:value="28" calcext:value-type="float">
            <text:p>28</text:p>
          </table:table-cell>
          <table:table-cell table:style-name="ce78" table:formula="of:=IF([.H$2]&lt;=[.$A14];[.$A14]*10/([.H$3]+(([.$A14]-[.H$2])*9));&quot;---&quot;)" office:value-type="percentage" office:value="0.714285714285714" calcext:value-type="percentage">
            <text:p>71,4 %</text:p>
          </table:table-cell>
          <table:table-cell table:style-name="ce58" table:formula="of:=IF([.J$2]&lt;=[.$A14];[.J$3]+(([.$A14]-[.J$2])*9);&quot;---&quot;)" office:value-type="float" office:value="54" calcext:value-type="float">
            <text:p>54</text:p>
          </table:table-cell>
          <table:table-cell table:style-name="ce79" table:formula="of:=IF([.J$2]&lt;=[.$A14];[.$A14]*10/([.J$3]+(([.$A14]-[.J$2])*9));&quot;---&quot;)" office:value-type="percentage" office:value="0.37037037037037" calcext:value-type="percentage">
            <text:p>37,0 %</text:p>
          </table:table-cell>
          <table:table-cell table:style-name="ce58" table:formula="of:=IF([.L$2]&lt;=[.$A14];[.L$3]+(([.$A14]-[.L$2])*9);&quot;---&quot;)" office:value-type="float" office:value="55" calcext:value-type="float">
            <text:p>55</text:p>
          </table:table-cell>
          <table:table-cell table:style-name="ce79" table:formula="of:=IF([.L$2]&lt;=[.$A14];[.$A14]*10/([.L$3]+(([.$A14]-[.L$2])*9));&quot;---&quot;)" office:value-type="percentage" office:value="0.363636363636364" calcext:value-type="percentage">
            <text:p>36,4 %</text:p>
          </table:table-cell>
          <table:table-cell table:style-name="ce58" table:formula="of:=IF([.N$2]&lt;=[.$A14];[.N$3]+(([.$A14]-[.N$2])*9);&quot;---&quot;)" office:value-type="float" office:value="70" calcext:value-type="float">
            <text:p>70</text:p>
          </table:table-cell>
          <table:table-cell table:style-name="ce79" table:formula="of:=IF([.N$2]&lt;=[.$A14];[.$A14]*10/([.N$3]+(([.$A14]-[.N$2])*9));&quot;---&quot;)" office:value-type="percentage" office:value="0.285714285714286" calcext:value-type="percentage">
            <text:p>28,6 %</text:p>
          </table:table-cell>
          <table:table-cell table:style-name="ce58" table:formula="of:=IF([.P$2]&lt;=[.$A14];[.P$3]+(([.$A14]-[.P$2])*9);&quot;---&quot;)" office:value-type="string" office:string-value="---" calcext:value-type="string">
            <text:p>---</text:p>
          </table:table-cell>
          <table:table-cell table:style-name="ce76" table:formula="of:=IF([.P$2]&lt;=[.$A14];[.$A14]*10/([.P$3]+(([.$A14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8" table:formula="of:=IF([.B$2]&lt;=[.$A15];[.B$3]+(([.$A15]-[.B$2])*9);&quot;---&quot;)" office:value-type="string" office:string-value="---" calcext:value-type="string">
            <text:p>---</text:p>
          </table:table-cell>
          <table:table-cell table:style-name="ce76" table:formula="of:=IF([.B$2]&lt;=[.$A15];[.$A15]*10/([.B$3]+(([.$A15]-[.B$2])*9));&quot;---&quot;)" office:value-type="string" office:string-value="---" calcext:value-type="string">
            <text:p>---</text:p>
          </table:table-cell>
          <table:table-cell table:style-name="ce58" table:formula="of:=IF([.D$2]&lt;=[.$A15];[.D$3]+(([.$A15]-[.D$2])*9);&quot;---&quot;)" office:value-type="string" office:string-value="---" calcext:value-type="string">
            <text:p>---</text:p>
          </table:table-cell>
          <table:table-cell table:style-name="ce76" table:formula="of:=IF([.D$2]&lt;=[.$A15];[.$A15]*10/([.D$3]+(([.$A15]-[.D$2])*9));&quot;---&quot;)" office:value-type="string" office:string-value="---" calcext:value-type="string">
            <text:p>---</text:p>
          </table:table-cell>
          <table:table-cell table:style-name="ce58" table:formula="of:=IF([.F$2]&lt;=[.$A15];[.F$3]+(([.$A15]-[.F$2])*9);&quot;---&quot;)" office:value-type="float" office:value="38" calcext:value-type="float">
            <text:p>38</text:p>
          </table:table-cell>
          <table:table-cell table:style-name="ce76" table:formula="of:=IF([.F$2]&lt;=[.$A15];[.$A15]*10/([.F$3]+(([.$A15]-[.F$2])*9));&quot;---&quot;)" office:value-type="percentage" office:value="0.789473684210526" calcext:value-type="percentage">
            <text:p>78,9 %</text:p>
          </table:table-cell>
          <table:table-cell table:style-name="ce58" table:formula="of:=IF([.H$2]&lt;=[.$A15];[.H$3]+(([.$A15]-[.H$2])*9);&quot;---&quot;)" office:value-type="float" office:value="37" calcext:value-type="float">
            <text:p>37</text:p>
          </table:table-cell>
          <table:table-cell table:style-name="ce78" table:formula="of:=IF([.H$2]&lt;=[.$A15];[.$A15]*10/([.H$3]+(([.$A15]-[.H$2])*9));&quot;---&quot;)" office:value-type="percentage" office:value="0.810810810810811" calcext:value-type="percentage">
            <text:p>81,1 %</text:p>
          </table:table-cell>
          <table:table-cell table:style-name="ce58" table:formula="of:=IF([.J$2]&lt;=[.$A15];[.J$3]+(([.$A15]-[.J$2])*9);&quot;---&quot;)" office:value-type="float" office:value="63" calcext:value-type="float">
            <text:p>63</text:p>
          </table:table-cell>
          <table:table-cell table:style-name="ce79" table:formula="of:=IF([.J$2]&lt;=[.$A15];[.$A15]*10/([.J$3]+(([.$A15]-[.J$2])*9));&quot;---&quot;)" office:value-type="percentage" office:value="0.476190476190476" calcext:value-type="percentage">
            <text:p>47,6 %</text:p>
          </table:table-cell>
          <table:table-cell table:style-name="ce58" table:formula="of:=IF([.L$2]&lt;=[.$A15];[.L$3]+(([.$A15]-[.L$2])*9);&quot;---&quot;)" office:value-type="float" office:value="64" calcext:value-type="float">
            <text:p>64</text:p>
          </table:table-cell>
          <table:table-cell table:style-name="ce79" table:formula="of:=IF([.L$2]&lt;=[.$A15];[.$A15]*10/([.L$3]+(([.$A15]-[.L$2])*9));&quot;---&quot;)" office:value-type="percentage" office:value="0.46875" calcext:value-type="percentage">
            <text:p>46,9 %</text:p>
          </table:table-cell>
          <table:table-cell table:style-name="ce58" table:formula="of:=IF([.N$2]&lt;=[.$A15];[.N$3]+(([.$A15]-[.N$2])*9);&quot;---&quot;)" office:value-type="float" office:value="79" calcext:value-type="float">
            <text:p>79</text:p>
          </table:table-cell>
          <table:table-cell table:style-name="ce79" table:formula="of:=IF([.N$2]&lt;=[.$A15];[.$A15]*10/([.N$3]+(([.$A15]-[.N$2])*9));&quot;---&quot;)" office:value-type="percentage" office:value="0.379746835443038" calcext:value-type="percentage">
            <text:p>38,0 %</text:p>
          </table:table-cell>
          <table:table-cell table:style-name="ce58" table:formula="of:=IF([.P$2]&lt;=[.$A15];[.P$3]+(([.$A15]-[.P$2])*9);&quot;---&quot;)" office:value-type="string" office:string-value="---" calcext:value-type="string">
            <text:p>---</text:p>
          </table:table-cell>
          <table:table-cell table:style-name="ce76" table:formula="of:=IF([.P$2]&lt;=[.$A15];[.$A15]*10/([.P$3]+(([.$A15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58" table:formula="of:=IF([.B$2]&lt;=[.$A16];[.B$3]+(([.$A16]-[.B$2])*9);&quot;---&quot;)" office:value-type="string" office:string-value="---" calcext:value-type="string">
            <text:p>---</text:p>
          </table:table-cell>
          <table:table-cell table:style-name="ce76" table:formula="of:=IF([.B$2]&lt;=[.$A16];[.$A16]*10/([.B$3]+(([.$A16]-[.B$2])*9));&quot;---&quot;)" office:value-type="string" office:string-value="---" calcext:value-type="string">
            <text:p>---</text:p>
          </table:table-cell>
          <table:table-cell table:style-name="ce58" table:formula="of:=IF([.D$2]&lt;=[.$A16];[.D$3]+(([.$A16]-[.D$2])*9);&quot;---&quot;)" office:value-type="string" office:string-value="---" calcext:value-type="string">
            <text:p>---</text:p>
          </table:table-cell>
          <table:table-cell table:style-name="ce76" table:formula="of:=IF([.D$2]&lt;=[.$A16];[.$A16]*10/([.D$3]+(([.$A16]-[.D$2])*9));&quot;---&quot;)" office:value-type="string" office:string-value="---" calcext:value-type="string">
            <text:p>---</text:p>
          </table:table-cell>
          <table:table-cell table:style-name="ce58" table:formula="of:=IF([.F$2]&lt;=[.$A16];[.F$3]+(([.$A16]-[.F$2])*9);&quot;---&quot;)" office:value-type="float" office:value="47" calcext:value-type="float">
            <text:p>47</text:p>
          </table:table-cell>
          <table:table-cell table:style-name="ce76" table:formula="of:=IF([.F$2]&lt;=[.$A16];[.$A16]*10/([.F$3]+(([.$A16]-[.F$2])*9));&quot;---&quot;)" office:value-type="percentage" office:value="0.851063829787234" calcext:value-type="percentage">
            <text:p>85,1 %</text:p>
          </table:table-cell>
          <table:table-cell table:style-name="ce58" table:formula="of:=IF([.H$2]&lt;=[.$A16];[.H$3]+(([.$A16]-[.H$2])*9);&quot;---&quot;)" office:value-type="float" office:value="46" calcext:value-type="float">
            <text:p>46</text:p>
          </table:table-cell>
          <table:table-cell table:style-name="ce78" table:formula="of:=IF([.H$2]&lt;=[.$A16];[.$A16]*10/([.H$3]+(([.$A16]-[.H$2])*9));&quot;---&quot;)" office:value-type="percentage" office:value="0.869565217391304" calcext:value-type="percentage">
            <text:p>87,0 %</text:p>
          </table:table-cell>
          <table:table-cell table:style-name="ce58" table:formula="of:=IF([.J$2]&lt;=[.$A16];[.J$3]+(([.$A16]-[.J$2])*9);&quot;---&quot;)" office:value-type="float" office:value="72" calcext:value-type="float">
            <text:p>72</text:p>
          </table:table-cell>
          <table:table-cell table:style-name="ce79" table:formula="of:=IF([.J$2]&lt;=[.$A16];[.$A16]*10/([.J$3]+(([.$A16]-[.J$2])*9));&quot;---&quot;)" office:value-type="percentage" office:value="0.555555555555556" calcext:value-type="percentage">
            <text:p>55,6 %</text:p>
          </table:table-cell>
          <table:table-cell table:style-name="ce58" table:formula="of:=IF([.L$2]&lt;=[.$A16];[.L$3]+(([.$A16]-[.L$2])*9);&quot;---&quot;)" office:value-type="float" office:value="73" calcext:value-type="float">
            <text:p>73</text:p>
          </table:table-cell>
          <table:table-cell table:style-name="ce79" table:formula="of:=IF([.L$2]&lt;=[.$A16];[.$A16]*10/([.L$3]+(([.$A16]-[.L$2])*9));&quot;---&quot;)" office:value-type="percentage" office:value="0.547945205479452" calcext:value-type="percentage">
            <text:p>54,8 %</text:p>
          </table:table-cell>
          <table:table-cell table:style-name="ce58" table:formula="of:=IF([.N$2]&lt;=[.$A16];[.N$3]+(([.$A16]-[.N$2])*9);&quot;---&quot;)" office:value-type="float" office:value="88" calcext:value-type="float">
            <text:p>88</text:p>
          </table:table-cell>
          <table:table-cell table:style-name="ce79" table:formula="of:=IF([.N$2]&lt;=[.$A16];[.$A16]*10/([.N$3]+(([.$A16]-[.N$2])*9));&quot;---&quot;)" office:value-type="percentage" office:value="0.454545454545455" calcext:value-type="percentage">
            <text:p>45,5 %</text:p>
          </table:table-cell>
          <table:table-cell table:style-name="ce58" table:formula="of:=IF([.P$2]&lt;=[.$A16];[.P$3]+(([.$A16]-[.P$2])*9);&quot;---&quot;)" office:value-type="string" office:string-value="---" calcext:value-type="string">
            <text:p>---</text:p>
          </table:table-cell>
          <table:table-cell table:style-name="ce76" table:formula="of:=IF([.P$2]&lt;=[.$A16];[.$A16]*10/([.P$3]+(([.$A16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8" table:formula="of:=IF([.B$2]&lt;=[.$A17];[.B$3]+(([.$A17]-[.B$2])*9);&quot;---&quot;)" office:value-type="string" office:string-value="---" calcext:value-type="string">
            <text:p>---</text:p>
          </table:table-cell>
          <table:table-cell table:style-name="ce76" table:formula="of:=IF([.B$2]&lt;=[.$A17];[.$A17]*10/([.B$3]+(([.$A17]-[.B$2])*9));&quot;---&quot;)" office:value-type="string" office:string-value="---" calcext:value-type="string">
            <text:p>---</text:p>
          </table:table-cell>
          <table:table-cell table:style-name="ce58" table:formula="of:=IF([.D$2]&lt;=[.$A17];[.D$3]+(([.$A17]-[.D$2])*9);&quot;---&quot;)" office:value-type="string" office:string-value="---" calcext:value-type="string">
            <text:p>---</text:p>
          </table:table-cell>
          <table:table-cell table:style-name="ce76" table:formula="of:=IF([.D$2]&lt;=[.$A17];[.$A17]*10/([.D$3]+(([.$A17]-[.D$2])*9));&quot;---&quot;)" office:value-type="string" office:string-value="---" calcext:value-type="string">
            <text:p>---</text:p>
          </table:table-cell>
          <table:table-cell table:style-name="ce58" table:formula="of:=IF([.F$2]&lt;=[.$A17];[.F$3]+(([.$A17]-[.F$2])*9);&quot;---&quot;)" office:value-type="float" office:value="56" calcext:value-type="float">
            <text:p>56</text:p>
          </table:table-cell>
          <table:table-cell table:style-name="ce76" table:formula="of:=IF([.F$2]&lt;=[.$A17];[.$A17]*10/([.F$3]+(([.$A17]-[.F$2])*9));&quot;---&quot;)" office:value-type="percentage" office:value="0.892857142857143" calcext:value-type="percentage">
            <text:p>89,3 %</text:p>
          </table:table-cell>
          <table:table-cell table:style-name="ce58" table:formula="of:=IF([.H$2]&lt;=[.$A17];[.H$3]+(([.$A17]-[.H$2])*9);&quot;---&quot;)" office:value-type="float" office:value="55" calcext:value-type="float">
            <text:p>55</text:p>
          </table:table-cell>
          <table:table-cell table:style-name="ce78" table:formula="of:=IF([.H$2]&lt;=[.$A17];[.$A17]*10/([.H$3]+(([.$A17]-[.H$2])*9));&quot;---&quot;)" office:value-type="percentage" office:value="0.909090909090909" calcext:value-type="percentage">
            <text:p>90,9 %</text:p>
          </table:table-cell>
          <table:table-cell table:style-name="ce58" table:formula="of:=IF([.J$2]&lt;=[.$A17];[.J$3]+(([.$A17]-[.J$2])*9);&quot;---&quot;)" office:value-type="float" office:value="81" calcext:value-type="float">
            <text:p>81</text:p>
          </table:table-cell>
          <table:table-cell table:style-name="ce79" table:formula="of:=IF([.J$2]&lt;=[.$A17];[.$A17]*10/([.J$3]+(([.$A17]-[.J$2])*9));&quot;---&quot;)" office:value-type="percentage" office:value="0.617283950617284" calcext:value-type="percentage">
            <text:p>61,7 %</text:p>
          </table:table-cell>
          <table:table-cell table:style-name="ce58" table:formula="of:=IF([.L$2]&lt;=[.$A17];[.L$3]+(([.$A17]-[.L$2])*9);&quot;---&quot;)" office:value-type="float" office:value="82" calcext:value-type="float">
            <text:p>82</text:p>
          </table:table-cell>
          <table:table-cell table:style-name="ce79" table:formula="of:=IF([.L$2]&lt;=[.$A17];[.$A17]*10/([.L$3]+(([.$A17]-[.L$2])*9));&quot;---&quot;)" office:value-type="percentage" office:value="0.609756097560976" calcext:value-type="percentage">
            <text:p>61,0 %</text:p>
          </table:table-cell>
          <table:table-cell table:style-name="ce58" table:formula="of:=IF([.N$2]&lt;=[.$A17];[.N$3]+(([.$A17]-[.N$2])*9);&quot;---&quot;)" office:value-type="float" office:value="97" calcext:value-type="float">
            <text:p>97</text:p>
          </table:table-cell>
          <table:table-cell table:style-name="ce79" table:formula="of:=IF([.N$2]&lt;=[.$A17];[.$A17]*10/([.N$3]+(([.$A17]-[.N$2])*9));&quot;---&quot;)" office:value-type="percentage" office:value="0.515463917525773" calcext:value-type="percentage">
            <text:p>51,5 %</text:p>
          </table:table-cell>
          <table:table-cell table:style-name="ce58" table:formula="of:=IF([.P$2]&lt;=[.$A17];[.P$3]+(([.$A17]-[.P$2])*9);&quot;---&quot;)" office:value-type="string" office:string-value="---" calcext:value-type="string">
            <text:p>---</text:p>
          </table:table-cell>
          <table:table-cell table:style-name="ce76" table:formula="of:=IF([.P$2]&lt;=[.$A17];[.$A17]*10/([.P$3]+(([.$A17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58" table:formula="of:=IF([.B$2]&lt;=[.$A18];[.B$3]+(([.$A18]-[.B$2])*9);&quot;---&quot;)" office:value-type="string" office:string-value="---" calcext:value-type="string">
            <text:p>---</text:p>
          </table:table-cell>
          <table:table-cell table:style-name="ce76" table:formula="of:=IF([.B$2]&lt;=[.$A18];[.$A18]*10/([.B$3]+(([.$A18]-[.B$2])*9));&quot;---&quot;)" office:value-type="string" office:string-value="---" calcext:value-type="string">
            <text:p>---</text:p>
          </table:table-cell>
          <table:table-cell table:style-name="ce58" table:formula="of:=IF([.D$2]&lt;=[.$A18];[.D$3]+(([.$A18]-[.D$2])*9);&quot;---&quot;)" office:value-type="string" office:string-value="---" calcext:value-type="string">
            <text:p>---</text:p>
          </table:table-cell>
          <table:table-cell table:style-name="ce76" table:formula="of:=IF([.D$2]&lt;=[.$A18];[.$A18]*10/([.D$3]+(([.$A18]-[.D$2])*9));&quot;---&quot;)" office:value-type="string" office:string-value="---" calcext:value-type="string">
            <text:p>---</text:p>
          </table:table-cell>
          <table:table-cell table:style-name="ce58" table:formula="of:=IF([.F$2]&lt;=[.$A18];[.F$3]+(([.$A18]-[.F$2])*9);&quot;---&quot;)" office:value-type="float" office:value="65" calcext:value-type="float">
            <text:p>65</text:p>
          </table:table-cell>
          <table:table-cell table:style-name="ce76" table:formula="of:=IF([.F$2]&lt;=[.$A18];[.$A18]*10/([.F$3]+(([.$A18]-[.F$2])*9));&quot;---&quot;)" office:value-type="percentage" office:value="0.923076923076923" calcext:value-type="percentage">
            <text:p>92,3 %</text:p>
          </table:table-cell>
          <table:table-cell table:style-name="ce58" table:formula="of:=IF([.H$2]&lt;=[.$A18];[.H$3]+(([.$A18]-[.H$2])*9);&quot;---&quot;)" office:value-type="float" office:value="64" calcext:value-type="float">
            <text:p>64</text:p>
          </table:table-cell>
          <table:table-cell table:style-name="ce78" table:formula="of:=IF([.H$2]&lt;=[.$A18];[.$A18]*10/([.H$3]+(([.$A18]-[.H$2])*9));&quot;---&quot;)" office:value-type="percentage" office:value="0.9375" calcext:value-type="percentage">
            <text:p>93,8 %</text:p>
          </table:table-cell>
          <table:table-cell table:style-name="ce58" table:formula="of:=IF([.J$2]&lt;=[.$A18];[.J$3]+(([.$A18]-[.J$2])*9);&quot;---&quot;)" office:value-type="float" office:value="90" calcext:value-type="float">
            <text:p>90</text:p>
          </table:table-cell>
          <table:table-cell table:style-name="ce79" table:formula="of:=IF([.J$2]&lt;=[.$A18];[.$A18]*10/([.J$3]+(([.$A18]-[.J$2])*9));&quot;---&quot;)" office:value-type="percentage" office:value="0.666666666666667" calcext:value-type="percentage">
            <text:p>66,7 %</text:p>
          </table:table-cell>
          <table:table-cell table:style-name="ce58" table:formula="of:=IF([.L$2]&lt;=[.$A18];[.L$3]+(([.$A18]-[.L$2])*9);&quot;---&quot;)" office:value-type="float" office:value="91" calcext:value-type="float">
            <text:p>91</text:p>
          </table:table-cell>
          <table:table-cell table:style-name="ce79" table:formula="of:=IF([.L$2]&lt;=[.$A18];[.$A18]*10/([.L$3]+(([.$A18]-[.L$2])*9));&quot;---&quot;)" office:value-type="percentage" office:value="0.659340659340659" calcext:value-type="percentage">
            <text:p>65,9 %</text:p>
          </table:table-cell>
          <table:table-cell table:style-name="ce58" table:formula="of:=IF([.N$2]&lt;=[.$A18];[.N$3]+(([.$A18]-[.N$2])*9);&quot;---&quot;)" office:value-type="float" office:value="106" calcext:value-type="float">
            <text:p>106</text:p>
          </table:table-cell>
          <table:table-cell table:style-name="ce79" table:formula="of:=IF([.N$2]&lt;=[.$A18];[.$A18]*10/([.N$3]+(([.$A18]-[.N$2])*9));&quot;---&quot;)" office:value-type="percentage" office:value="0.566037735849057" calcext:value-type="percentage">
            <text:p>56,6 %</text:p>
          </table:table-cell>
          <table:table-cell table:style-name="ce58" table:formula="of:=IF([.P$2]&lt;=[.$A18];[.P$3]+(([.$A18]-[.P$2])*9);&quot;---&quot;)" office:value-type="string" office:string-value="---" calcext:value-type="string">
            <text:p>---</text:p>
          </table:table-cell>
          <table:table-cell table:style-name="ce76" table:formula="of:=IF([.P$2]&lt;=[.$A18];[.$A18]*10/([.P$3]+(([.$A18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58" table:formula="of:=IF([.B$2]&lt;=[.$A19];[.B$3]+(([.$A19]-[.B$2])*9);&quot;---&quot;)" office:value-type="string" office:string-value="---" calcext:value-type="string">
            <text:p>---</text:p>
          </table:table-cell>
          <table:table-cell table:style-name="ce76" table:formula="of:=IF([.B$2]&lt;=[.$A19];[.$A19]*10/([.B$3]+(([.$A19]-[.B$2])*9));&quot;---&quot;)" office:value-type="string" office:string-value="---" calcext:value-type="string">
            <text:p>---</text:p>
          </table:table-cell>
          <table:table-cell table:style-name="ce58" table:formula="of:=IF([.D$2]&lt;=[.$A19];[.D$3]+(([.$A19]-[.D$2])*9);&quot;---&quot;)" office:value-type="float" office:value="77" calcext:value-type="float">
            <text:p>77</text:p>
          </table:table-cell>
          <table:table-cell table:style-name="ce76" table:formula="of:=IF([.D$2]&lt;=[.$A19];[.$A19]*10/([.D$3]+(([.$A19]-[.D$2])*9));&quot;---&quot;)" office:value-type="percentage" office:value="0.909090909090909" calcext:value-type="percentage">
            <text:p>90,9 %</text:p>
          </table:table-cell>
          <table:table-cell table:style-name="ce58" table:formula="of:=IF([.F$2]&lt;=[.$A19];[.F$3]+(([.$A19]-[.F$2])*9);&quot;---&quot;)" office:value-type="float" office:value="74" calcext:value-type="float">
            <text:p>74</text:p>
          </table:table-cell>
          <table:table-cell table:style-name="ce76" table:formula="of:=IF([.F$2]&lt;=[.$A19];[.$A19]*10/([.F$3]+(([.$A19]-[.F$2])*9));&quot;---&quot;)" office:value-type="percentage" office:value="0.945945945945946" calcext:value-type="percentage">
            <text:p>94,6 %</text:p>
          </table:table-cell>
          <table:table-cell table:style-name="ce58" table:formula="of:=IF([.H$2]&lt;=[.$A19];[.H$3]+(([.$A19]-[.H$2])*9);&quot;---&quot;)" office:value-type="float" office:value="73" calcext:value-type="float">
            <text:p>73</text:p>
          </table:table-cell>
          <table:table-cell table:style-name="ce78" table:formula="of:=IF([.H$2]&lt;=[.$A19];[.$A19]*10/([.H$3]+(([.$A19]-[.H$2])*9));&quot;---&quot;)" office:value-type="percentage" office:value="0.958904109589041" calcext:value-type="percentage">
            <text:p>95,9 %</text:p>
          </table:table-cell>
          <table:table-cell table:style-name="ce58" table:formula="of:=IF([.J$2]&lt;=[.$A19];[.J$3]+(([.$A19]-[.J$2])*9);&quot;---&quot;)" office:value-type="float" office:value="99" calcext:value-type="float">
            <text:p>99</text:p>
          </table:table-cell>
          <table:table-cell table:style-name="ce79" table:formula="of:=IF([.J$2]&lt;=[.$A19];[.$A19]*10/([.J$3]+(([.$A19]-[.J$2])*9));&quot;---&quot;)" office:value-type="percentage" office:value="0.707070707070707" calcext:value-type="percentage">
            <text:p>70,7 %</text:p>
          </table:table-cell>
          <table:table-cell table:style-name="ce58" table:formula="of:=IF([.L$2]&lt;=[.$A19];[.L$3]+(([.$A19]-[.L$2])*9);&quot;---&quot;)" office:value-type="float" office:value="100" calcext:value-type="float">
            <text:p>100</text:p>
          </table:table-cell>
          <table:table-cell table:style-name="ce79" table:formula="of:=IF([.L$2]&lt;=[.$A19];[.$A19]*10/([.L$3]+(([.$A19]-[.L$2])*9));&quot;---&quot;)" office:value-type="percentage" office:value="0.7" calcext:value-type="percentage">
            <text:p>70,0 %</text:p>
          </table:table-cell>
          <table:table-cell table:style-name="ce58" table:formula="of:=IF([.N$2]&lt;=[.$A19];[.N$3]+(([.$A19]-[.N$2])*9);&quot;---&quot;)" office:value-type="float" office:value="115" calcext:value-type="float">
            <text:p>115</text:p>
          </table:table-cell>
          <table:table-cell table:style-name="ce79" table:formula="of:=IF([.N$2]&lt;=[.$A19];[.$A19]*10/([.N$3]+(([.$A19]-[.N$2])*9));&quot;---&quot;)" office:value-type="percentage" office:value="0.608695652173913" calcext:value-type="percentage">
            <text:p>60,9 %</text:p>
          </table:table-cell>
          <table:table-cell table:style-name="ce58" table:formula="of:=IF([.P$2]&lt;=[.$A19];[.P$3]+(([.$A19]-[.P$2])*9);&quot;---&quot;)" office:value-type="string" office:string-value="---" calcext:value-type="string">
            <text:p>---</text:p>
          </table:table-cell>
          <table:table-cell table:style-name="ce76" table:formula="of:=IF([.P$2]&lt;=[.$A19];[.$A19]*10/([.P$3]+(([.$A19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58" table:formula="of:=IF([.B$2]&lt;=[.$A20];[.B$3]+(([.$A20]-[.B$2])*9);&quot;---&quot;)" office:value-type="float" office:value="85" calcext:value-type="float">
            <text:p>85</text:p>
          </table:table-cell>
          <table:table-cell table:style-name="ce76" table:formula="of:=IF([.B$2]&lt;=[.$A20];[.$A20]*10/([.B$3]+(([.$A20]-[.B$2])*9));&quot;---&quot;)" office:value-type="percentage" office:value="0.941176470588235" calcext:value-type="percentage">
            <text:p>94,1 %</text:p>
          </table:table-cell>
          <table:table-cell table:style-name="ce58" table:formula="of:=IF([.D$2]&lt;=[.$A20];[.D$3]+(([.$A20]-[.D$2])*9);&quot;---&quot;)" office:value-type="float" office:value="86" calcext:value-type="float">
            <text:p>86</text:p>
          </table:table-cell>
          <table:table-cell table:style-name="ce76" table:formula="of:=IF([.D$2]&lt;=[.$A20];[.$A20]*10/([.D$3]+(([.$A20]-[.D$2])*9));&quot;---&quot;)" office:value-type="percentage" office:value="0.930232558139535" calcext:value-type="percentage">
            <text:p>93,0 %</text:p>
          </table:table-cell>
          <table:table-cell table:style-name="ce58" table:formula="of:=IF([.F$2]&lt;=[.$A20];[.F$3]+(([.$A20]-[.F$2])*9);&quot;---&quot;)" office:value-type="float" office:value="83" calcext:value-type="float">
            <text:p>83</text:p>
          </table:table-cell>
          <table:table-cell table:style-name="ce76" table:formula="of:=IF([.F$2]&lt;=[.$A20];[.$A20]*10/([.F$3]+(([.$A20]-[.F$2])*9));&quot;---&quot;)" office:value-type="percentage" office:value="0.963855421686747" calcext:value-type="percentage">
            <text:p>96,4 %</text:p>
          </table:table-cell>
          <table:table-cell table:style-name="ce58" table:formula="of:=IF([.H$2]&lt;=[.$A20];[.H$3]+(([.$A20]-[.H$2])*9);&quot;---&quot;)" office:value-type="float" office:value="82" calcext:value-type="float">
            <text:p>82</text:p>
          </table:table-cell>
          <table:table-cell table:style-name="ce78" table:formula="of:=IF([.H$2]&lt;=[.$A20];[.$A20]*10/([.H$3]+(([.$A20]-[.H$2])*9));&quot;---&quot;)" office:value-type="percentage" office:value="0.975609756097561" calcext:value-type="percentage">
            <text:p>97,6 %</text:p>
          </table:table-cell>
          <table:table-cell table:style-name="ce58" table:formula="of:=IF([.J$2]&lt;=[.$A20];[.J$3]+(([.$A20]-[.J$2])*9);&quot;---&quot;)" office:value-type="float" office:value="108" calcext:value-type="float">
            <text:p>108</text:p>
          </table:table-cell>
          <table:table-cell table:style-name="ce79" table:formula="of:=IF([.J$2]&lt;=[.$A20];[.$A20]*10/([.J$3]+(([.$A20]-[.J$2])*9));&quot;---&quot;)" office:value-type="percentage" office:value="0.740740740740741" calcext:value-type="percentage">
            <text:p>74,1 %</text:p>
          </table:table-cell>
          <table:table-cell table:style-name="ce58" table:formula="of:=IF([.L$2]&lt;=[.$A20];[.L$3]+(([.$A20]-[.L$2])*9);&quot;---&quot;)" office:value-type="float" office:value="109" calcext:value-type="float">
            <text:p>109</text:p>
          </table:table-cell>
          <table:table-cell table:style-name="ce79" table:formula="of:=IF([.L$2]&lt;=[.$A20];[.$A20]*10/([.L$3]+(([.$A20]-[.L$2])*9));&quot;---&quot;)" office:value-type="percentage" office:value="0.73394495412844" calcext:value-type="percentage">
            <text:p>73,4 %</text:p>
          </table:table-cell>
          <table:table-cell table:style-name="ce58" table:formula="of:=IF([.N$2]&lt;=[.$A20];[.N$3]+(([.$A20]-[.N$2])*9);&quot;---&quot;)" office:value-type="float" office:value="124" calcext:value-type="float">
            <text:p>124</text:p>
          </table:table-cell>
          <table:table-cell table:style-name="ce79" table:formula="of:=IF([.N$2]&lt;=[.$A20];[.$A20]*10/([.N$3]+(([.$A20]-[.N$2])*9));&quot;---&quot;)" office:value-type="percentage" office:value="0.645161290322581" calcext:value-type="percentage">
            <text:p>64,5 %</text:p>
          </table:table-cell>
          <table:table-cell table:style-name="ce58" table:formula="of:=IF([.P$2]&lt;=[.$A20];[.P$3]+(([.$A20]-[.P$2])*9);&quot;---&quot;)" office:value-type="string" office:string-value="---" calcext:value-type="string">
            <text:p>---</text:p>
          </table:table-cell>
          <table:table-cell table:style-name="ce76" table:formula="of:=IF([.P$2]&lt;=[.$A20];[.$A20]*10/([.P$3]+(([.$A20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58" table:formula="of:=IF([.B$2]&lt;=[.$A21];[.B$3]+(([.$A21]-[.B$2])*9);&quot;---&quot;)" office:value-type="float" office:value="94" calcext:value-type="float">
            <text:p>94</text:p>
          </table:table-cell>
          <table:table-cell table:style-name="ce76" table:formula="of:=IF([.B$2]&lt;=[.$A21];[.$A21]*10/([.B$3]+(([.$A21]-[.B$2])*9));&quot;---&quot;)" office:value-type="percentage" office:value="0.957446808510638" calcext:value-type="percentage">
            <text:p>95,7 %</text:p>
          </table:table-cell>
          <table:table-cell table:style-name="ce58" table:formula="of:=IF([.D$2]&lt;=[.$A21];[.D$3]+(([.$A21]-[.D$2])*9);&quot;---&quot;)" office:value-type="float" office:value="95" calcext:value-type="float">
            <text:p>95</text:p>
          </table:table-cell>
          <table:table-cell table:style-name="ce76" table:formula="of:=IF([.D$2]&lt;=[.$A21];[.$A21]*10/([.D$3]+(([.$A21]-[.D$2])*9));&quot;---&quot;)" office:value-type="percentage" office:value="0.947368421052632" calcext:value-type="percentage">
            <text:p>94,7 %</text:p>
          </table:table-cell>
          <table:table-cell table:style-name="ce58" table:formula="of:=IF([.F$2]&lt;=[.$A21];[.F$3]+(([.$A21]-[.F$2])*9);&quot;---&quot;)" office:value-type="float" office:value="92" calcext:value-type="float">
            <text:p>92</text:p>
          </table:table-cell>
          <table:table-cell table:style-name="ce76" table:formula="of:=IF([.F$2]&lt;=[.$A21];[.$A21]*10/([.F$3]+(([.$A21]-[.F$2])*9));&quot;---&quot;)" office:value-type="percentage" office:value="0.978260869565217" calcext:value-type="percentage">
            <text:p>97,8 %</text:p>
          </table:table-cell>
          <table:table-cell table:style-name="ce58" table:formula="of:=IF([.H$2]&lt;=[.$A21];[.H$3]+(([.$A21]-[.H$2])*9);&quot;---&quot;)" office:value-type="float" office:value="91" calcext:value-type="float">
            <text:p>91</text:p>
          </table:table-cell>
          <table:table-cell table:style-name="ce78" table:formula="of:=IF([.H$2]&lt;=[.$A21];[.$A21]*10/([.H$3]+(([.$A21]-[.H$2])*9));&quot;---&quot;)" office:value-type="percentage" office:value="0.989010989010989" calcext:value-type="percentage">
            <text:p>98,9 %</text:p>
          </table:table-cell>
          <table:table-cell table:style-name="ce58" table:formula="of:=IF([.J$2]&lt;=[.$A21];[.J$3]+(([.$A21]-[.J$2])*9);&quot;---&quot;)" office:value-type="float" office:value="117" calcext:value-type="float">
            <text:p>117</text:p>
          </table:table-cell>
          <table:table-cell table:style-name="ce79" table:formula="of:=IF([.J$2]&lt;=[.$A21];[.$A21]*10/([.J$3]+(([.$A21]-[.J$2])*9));&quot;---&quot;)" office:value-type="percentage" office:value="0.769230769230769" calcext:value-type="percentage">
            <text:p>76,9 %</text:p>
          </table:table-cell>
          <table:table-cell table:style-name="ce58" table:formula="of:=IF([.L$2]&lt;=[.$A21];[.L$3]+(([.$A21]-[.L$2])*9);&quot;---&quot;)" office:value-type="float" office:value="118" calcext:value-type="float">
            <text:p>118</text:p>
          </table:table-cell>
          <table:table-cell table:style-name="ce79" table:formula="of:=IF([.L$2]&lt;=[.$A21];[.$A21]*10/([.L$3]+(([.$A21]-[.L$2])*9));&quot;---&quot;)" office:value-type="percentage" office:value="0.76271186440678" calcext:value-type="percentage">
            <text:p>76,3 %</text:p>
          </table:table-cell>
          <table:table-cell table:style-name="ce58" table:formula="of:=IF([.N$2]&lt;=[.$A21];[.N$3]+(([.$A21]-[.N$2])*9);&quot;---&quot;)" office:value-type="float" office:value="133" calcext:value-type="float">
            <text:p>133</text:p>
          </table:table-cell>
          <table:table-cell table:style-name="ce79" table:formula="of:=IF([.N$2]&lt;=[.$A21];[.$A21]*10/([.N$3]+(([.$A21]-[.N$2])*9));&quot;---&quot;)" office:value-type="percentage" office:value="0.676691729323308" calcext:value-type="percentage">
            <text:p>67,7 %</text:p>
          </table:table-cell>
          <table:table-cell table:style-name="ce58" table:formula="of:=IF([.P$2]&lt;=[.$A21];[.P$3]+(([.$A21]-[.P$2])*9);&quot;---&quot;)" office:value-type="string" office:string-value="---" calcext:value-type="string">
            <text:p>---</text:p>
          </table:table-cell>
          <table:table-cell table:style-name="ce76" table:formula="of:=IF([.P$2]&lt;=[.$A21];[.$A21]*10/([.P$3]+(([.$A21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58" table:formula="of:=IF([.B$2]&lt;=[.$A22];[.B$3]+(([.$A22]-[.B$2])*9);&quot;---&quot;)" office:value-type="float" office:value="103" calcext:value-type="float">
            <text:p>103</text:p>
          </table:table-cell>
          <table:table-cell table:style-name="ce76" table:formula="of:=IF([.B$2]&lt;=[.$A22];[.$A22]*10/([.B$3]+(([.$A22]-[.B$2])*9));&quot;---&quot;)" office:value-type="percentage" office:value="0.970873786407767" calcext:value-type="percentage">
            <text:p>97,1 %</text:p>
          </table:table-cell>
          <table:table-cell table:style-name="ce58" table:formula="of:=IF([.D$2]&lt;=[.$A22];[.D$3]+(([.$A22]-[.D$2])*9);&quot;---&quot;)" office:value-type="float" office:value="104" calcext:value-type="float">
            <text:p>104</text:p>
          </table:table-cell>
          <table:table-cell table:style-name="ce76" table:formula="of:=IF([.D$2]&lt;=[.$A22];[.$A22]*10/([.D$3]+(([.$A22]-[.D$2])*9));&quot;---&quot;)" office:value-type="percentage" office:value="0.961538461538462" calcext:value-type="percentage">
            <text:p>96,2 %</text:p>
          </table:table-cell>
          <table:table-cell table:style-name="ce58" table:formula="of:=IF([.F$2]&lt;=[.$A22];[.F$3]+(([.$A22]-[.F$2])*9);&quot;---&quot;)" office:value-type="float" office:value="101" calcext:value-type="float">
            <text:p>101</text:p>
          </table:table-cell>
          <table:table-cell table:style-name="ce76" table:formula="of:=IF([.F$2]&lt;=[.$A22];[.$A22]*10/([.F$3]+(([.$A22]-[.F$2])*9));&quot;---&quot;)" office:value-type="percentage" office:value="0.99009900990099" calcext:value-type="percentage">
            <text:p>99,0 %</text:p>
          </table:table-cell>
          <table:table-cell table:style-name="ce58" table:formula="of:=IF([.H$2]&lt;=[.$A22];[.H$3]+(([.$A22]-[.H$2])*9);&quot;---&quot;)" office:value-type="float" office:value="100" calcext:value-type="float">
            <text:p>100</text:p>
          </table:table-cell>
          <table:table-cell table:style-name="ce78" table:formula="of:=IF([.H$2]&lt;=[.$A22];[.$A22]*10/([.H$3]+(([.$A22]-[.H$2])*9));&quot;---&quot;)" office:value-type="percentage" office:value="1" calcext:value-type="percentage">
            <text:p>100,0 %</text:p>
          </table:table-cell>
          <table:table-cell table:style-name="ce58" table:formula="of:=IF([.J$2]&lt;=[.$A22];[.J$3]+(([.$A22]-[.J$2])*9);&quot;---&quot;)" office:value-type="float" office:value="126" calcext:value-type="float">
            <text:p>126</text:p>
          </table:table-cell>
          <table:table-cell table:style-name="ce79" table:formula="of:=IF([.J$2]&lt;=[.$A22];[.$A22]*10/([.J$3]+(([.$A22]-[.J$2])*9));&quot;---&quot;)" office:value-type="percentage" office:value="0.793650793650794" calcext:value-type="percentage">
            <text:p>79,4 %</text:p>
          </table:table-cell>
          <table:table-cell table:style-name="ce58" table:formula="of:=IF([.L$2]&lt;=[.$A22];[.L$3]+(([.$A22]-[.L$2])*9);&quot;---&quot;)" office:value-type="float" office:value="127" calcext:value-type="float">
            <text:p>127</text:p>
          </table:table-cell>
          <table:table-cell table:style-name="ce79" table:formula="of:=IF([.L$2]&lt;=[.$A22];[.$A22]*10/([.L$3]+(([.$A22]-[.L$2])*9));&quot;---&quot;)" office:value-type="percentage" office:value="0.78740157480315" calcext:value-type="percentage">
            <text:p>78,7 %</text:p>
          </table:table-cell>
          <table:table-cell table:style-name="ce58" table:formula="of:=IF([.N$2]&lt;=[.$A22];[.N$3]+(([.$A22]-[.N$2])*9);&quot;---&quot;)" office:value-type="float" office:value="142" calcext:value-type="float">
            <text:p>142</text:p>
          </table:table-cell>
          <table:table-cell table:style-name="ce79" table:formula="of:=IF([.N$2]&lt;=[.$A22];[.$A22]*10/([.N$3]+(([.$A22]-[.N$2])*9));&quot;---&quot;)" office:value-type="percentage" office:value="0.704225352112676" calcext:value-type="percentage">
            <text:p>70,4 %</text:p>
          </table:table-cell>
          <table:table-cell table:style-name="ce58" table:formula="of:=IF([.P$2]&lt;=[.$A22];[.P$3]+(([.$A22]-[.P$2])*9);&quot;---&quot;)" office:value-type="string" office:string-value="---" calcext:value-type="string">
            <text:p>---</text:p>
          </table:table-cell>
          <table:table-cell table:style-name="ce76" table:formula="of:=IF([.P$2]&lt;=[.$A22];[.$A22]*10/([.P$3]+(([.$A22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8" table:formula="of:=IF([.B$2]&lt;=[.$A23];[.B$3]+(([.$A23]-[.B$2])*9);&quot;---&quot;)" office:value-type="float" office:value="112" calcext:value-type="float">
            <text:p>112</text:p>
          </table:table-cell>
          <table:table-cell table:style-name="ce76" table:formula="of:=IF([.B$2]&lt;=[.$A23];[.$A23]*10/([.B$3]+(([.$A23]-[.B$2])*9));&quot;---&quot;)" office:value-type="percentage" office:value="0.982142857142857" calcext:value-type="percentage">
            <text:p>98,2 %</text:p>
          </table:table-cell>
          <table:table-cell table:style-name="ce58" table:formula="of:=IF([.D$2]&lt;=[.$A23];[.D$3]+(([.$A23]-[.D$2])*9);&quot;---&quot;)" office:value-type="float" office:value="113" calcext:value-type="float">
            <text:p>113</text:p>
          </table:table-cell>
          <table:table-cell table:style-name="ce76" table:formula="of:=IF([.D$2]&lt;=[.$A23];[.$A23]*10/([.D$3]+(([.$A23]-[.D$2])*9));&quot;---&quot;)" office:value-type="percentage" office:value="0.973451327433628" calcext:value-type="percentage">
            <text:p>97,3 %</text:p>
          </table:table-cell>
          <table:table-cell table:style-name="ce58" table:formula="of:=IF([.F$2]&lt;=[.$A23];[.F$3]+(([.$A23]-[.F$2])*9);&quot;---&quot;)" office:value-type="float" office:value="110" calcext:value-type="float">
            <text:p>110</text:p>
          </table:table-cell>
          <table:table-cell table:style-name="ce76" table:formula="of:=IF([.F$2]&lt;=[.$A23];[.$A23]*10/([.F$3]+(([.$A23]-[.F$2])*9));&quot;---&quot;)" office:value-type="percentage" office:value="1" calcext:value-type="percentage">
            <text:p>100,0 %</text:p>
          </table:table-cell>
          <table:table-cell table:style-name="ce58" table:formula="of:=IF([.H$2]&lt;=[.$A23];[.H$3]+(([.$A23]-[.H$2])*9);&quot;---&quot;)" office:value-type="float" office:value="109" calcext:value-type="float">
            <text:p>109</text:p>
          </table:table-cell>
          <table:table-cell table:style-name="ce78" table:formula="of:=IF([.H$2]&lt;=[.$A23];[.$A23]*10/([.H$3]+(([.$A23]-[.H$2])*9));&quot;---&quot;)" office:value-type="percentage" office:value="1.00917431192661" calcext:value-type="percentage">
            <text:p>100,9 %</text:p>
          </table:table-cell>
          <table:table-cell table:style-name="ce58" table:formula="of:=IF([.J$2]&lt;=[.$A23];[.J$3]+(([.$A23]-[.J$2])*9);&quot;---&quot;)" office:value-type="float" office:value="135" calcext:value-type="float">
            <text:p>135</text:p>
          </table:table-cell>
          <table:table-cell table:style-name="ce79" table:formula="of:=IF([.J$2]&lt;=[.$A23];[.$A23]*10/([.J$3]+(([.$A23]-[.J$2])*9));&quot;---&quot;)" office:value-type="percentage" office:value="0.814814814814815" calcext:value-type="percentage">
            <text:p>81,5 %</text:p>
          </table:table-cell>
          <table:table-cell table:style-name="ce58" table:formula="of:=IF([.L$2]&lt;=[.$A23];[.L$3]+(([.$A23]-[.L$2])*9);&quot;---&quot;)" office:value-type="float" office:value="136" calcext:value-type="float">
            <text:p>136</text:p>
          </table:table-cell>
          <table:table-cell table:style-name="ce79" table:formula="of:=IF([.L$2]&lt;=[.$A23];[.$A23]*10/([.L$3]+(([.$A23]-[.L$2])*9));&quot;---&quot;)" office:value-type="percentage" office:value="0.808823529411765" calcext:value-type="percentage">
            <text:p>80,9 %</text:p>
          </table:table-cell>
          <table:table-cell table:style-name="ce58" table:formula="of:=IF([.N$2]&lt;=[.$A23];[.N$3]+(([.$A23]-[.N$2])*9);&quot;---&quot;)" office:value-type="float" office:value="151" calcext:value-type="float">
            <text:p>151</text:p>
          </table:table-cell>
          <table:table-cell table:style-name="ce79" table:formula="of:=IF([.N$2]&lt;=[.$A23];[.$A23]*10/([.N$3]+(([.$A23]-[.N$2])*9));&quot;---&quot;)" office:value-type="percentage" office:value="0.728476821192053" calcext:value-type="percentage">
            <text:p>72,8 %</text:p>
          </table:table-cell>
          <table:table-cell table:style-name="ce58" table:formula="of:=IF([.P$2]&lt;=[.$A23];[.P$3]+(([.$A23]-[.P$2])*9);&quot;---&quot;)" office:value-type="string" office:string-value="---" calcext:value-type="string">
            <text:p>---</text:p>
          </table:table-cell>
          <table:table-cell table:style-name="ce76" table:formula="of:=IF([.P$2]&lt;=[.$A23];[.$A23]*10/([.P$3]+(([.$A23]-[.P$2])*9));&quot;---&quot;)" office:value-type="string" office:string-value="---" calcext:value-type="string">
            <text:p>---</text:p>
          </table:table-cell>
          <table:table-cell table:number-columns-repeated="999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58" table:formula="of:=IF([.B$2]&lt;=[.$A24];[.B$3]+(([.$A24]-[.B$2])*9);&quot;---&quot;)" office:value-type="float" office:value="121" calcext:value-type="float">
            <text:p>121</text:p>
          </table:table-cell>
          <table:table-cell table:style-name="ce76" table:formula="of:=IF([.B$2]&lt;=[.$A24];[.$A24]*10/([.B$3]+(([.$A24]-[.B$2])*9));&quot;---&quot;)" office:value-type="percentage" office:value="0.991735537190083" calcext:value-type="percentage">
            <text:p>99,2 %</text:p>
          </table:table-cell>
          <table:table-cell table:style-name="ce58" table:formula="of:=IF([.D$2]&lt;=[.$A24];[.D$3]+(([.$A24]-[.D$2])*9);&quot;---&quot;)" office:value-type="float" office:value="122" calcext:value-type="float">
            <text:p>122</text:p>
          </table:table-cell>
          <table:table-cell table:style-name="ce76" table:formula="of:=IF([.D$2]&lt;=[.$A24];[.$A24]*10/([.D$3]+(([.$A24]-[.D$2])*9));&quot;---&quot;)" office:value-type="percentage" office:value="0.983606557377049" calcext:value-type="percentage">
            <text:p>98,4 %</text:p>
          </table:table-cell>
          <table:table-cell table:style-name="ce58" table:formula="of:=IF([.F$2]&lt;=[.$A24];[.F$3]+(([.$A24]-[.F$2])*9);&quot;---&quot;)" office:value-type="float" office:value="119" calcext:value-type="float">
            <text:p>119</text:p>
          </table:table-cell>
          <table:table-cell table:style-name="ce76" table:formula="of:=IF([.F$2]&lt;=[.$A24];[.$A24]*10/([.F$3]+(([.$A24]-[.F$2])*9));&quot;---&quot;)" office:value-type="percentage" office:value="1.00840336134454" calcext:value-type="percentage">
            <text:p>100,8 %</text:p>
          </table:table-cell>
          <table:table-cell table:style-name="ce58" table:formula="of:=IF([.H$2]&lt;=[.$A24];[.H$3]+(([.$A24]-[.H$2])*9);&quot;---&quot;)" office:value-type="float" office:value="118" calcext:value-type="float">
            <text:p>118</text:p>
          </table:table-cell>
          <table:table-cell table:style-name="ce78" table:formula="of:=IF([.H$2]&lt;=[.$A24];[.$A24]*10/([.H$3]+(([.$A24]-[.H$2])*9));&quot;---&quot;)" office:value-type="percentage" office:value="1.01694915254237" calcext:value-type="percentage">
            <text:p>101,7 %</text:p>
          </table:table-cell>
          <table:table-cell table:style-name="ce58" table:formula="of:=IF([.J$2]&lt;=[.$A24];[.J$3]+(([.$A24]-[.J$2])*9);&quot;---&quot;)" office:value-type="float" office:value="144" calcext:value-type="float">
            <text:p>144</text:p>
          </table:table-cell>
          <table:table-cell table:style-name="ce79" table:formula="of:=IF([.J$2]&lt;=[.$A24];[.$A24]*10/([.J$3]+(([.$A24]-[.J$2])*9));&quot;---&quot;)" office:value-type="percentage" office:value="0.833333333333333" calcext:value-type="percentage">
            <text:p>83,3 %</text:p>
          </table:table-cell>
          <table:table-cell table:style-name="ce58" table:formula="of:=IF([.L$2]&lt;=[.$A24];[.L$3]+(([.$A24]-[.L$2])*9);&quot;---&quot;)" office:value-type="float" office:value="145" calcext:value-type="float">
            <text:p>145</text:p>
          </table:table-cell>
          <table:table-cell table:style-name="ce79" table:formula="of:=IF([.L$2]&lt;=[.$A24];[.$A24]*10/([.L$3]+(([.$A24]-[.L$2])*9));&quot;---&quot;)" office:value-type="percentage" office:value="0.827586206896552" calcext:value-type="percentage">
            <text:p>82,8 %</text:p>
          </table:table-cell>
          <table:table-cell table:style-name="ce58" table:formula="of:=IF([.N$2]&lt;=[.$A24];[.N$3]+(([.$A24]-[.N$2])*9);&quot;---&quot;)" office:value-type="float" office:value="160" calcext:value-type="float">
            <text:p>160</text:p>
          </table:table-cell>
          <table:table-cell table:style-name="ce79" table:formula="of:=IF([.N$2]&lt;=[.$A24];[.$A24]*10/([.N$3]+(([.$A24]-[.N$2])*9));&quot;---&quot;)" office:value-type="percentage" office:value="0.75" calcext:value-type="percentage">
            <text:p>75,0 %</text:p>
          </table:table-cell>
          <table:table-cell table:style-name="ce58" table:formula="of:=IF([.P$2]&lt;=[.$A24];[.P$3]+(([.$A24]-[.P$2])*9);&quot;---&quot;)" office:value-type="float" office:value="123" calcext:value-type="float">
            <text:p>123</text:p>
          </table:table-cell>
          <table:table-cell table:style-name="ce76" table:formula="of:=IF([.P$2]&lt;=[.$A24];[.$A24]*10/([.P$3]+(([.$A24]-[.P$2])*9));&quot;---&quot;)" office:value-type="percentage" office:value="0.975609756097561" calcext:value-type="percentage">
            <text:p>97,6 %</text:p>
          </table:table-cell>
          <table:table-cell table:number-columns-repeated="99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58" table:formula="of:=IF([.B$2]&lt;=[.$A25];[.B$3]+(([.$A25]-[.B$2])*9);&quot;---&quot;)" office:value-type="float" office:value="130" calcext:value-type="float">
            <text:p>130</text:p>
          </table:table-cell>
          <table:table-cell table:style-name="ce76" table:formula="of:=IF([.B$2]&lt;=[.$A25];[.$A25]*10/([.B$3]+(([.$A25]-[.B$2])*9));&quot;---&quot;)" office:value-type="percentage" office:value="1" calcext:value-type="percentage">
            <text:p>100,0 %</text:p>
          </table:table-cell>
          <table:table-cell table:style-name="ce58" table:formula="of:=IF([.D$2]&lt;=[.$A25];[.D$3]+(([.$A25]-[.D$2])*9);&quot;---&quot;)" office:value-type="float" office:value="131" calcext:value-type="float">
            <text:p>131</text:p>
          </table:table-cell>
          <table:table-cell table:style-name="ce76" table:formula="of:=IF([.D$2]&lt;=[.$A25];[.$A25]*10/([.D$3]+(([.$A25]-[.D$2])*9));&quot;---&quot;)" office:value-type="percentage" office:value="0.992366412213741" calcext:value-type="percentage">
            <text:p>99,2 %</text:p>
          </table:table-cell>
          <table:table-cell table:style-name="ce58" table:formula="of:=IF([.F$2]&lt;=[.$A25];[.F$3]+(([.$A25]-[.F$2])*9);&quot;---&quot;)" office:value-type="float" office:value="128" calcext:value-type="float">
            <text:p>128</text:p>
          </table:table-cell>
          <table:table-cell table:style-name="ce76" table:formula="of:=IF([.F$2]&lt;=[.$A25];[.$A25]*10/([.F$3]+(([.$A25]-[.F$2])*9));&quot;---&quot;)" office:value-type="percentage" office:value="1.015625" calcext:value-type="percentage">
            <text:p>101,6 %</text:p>
          </table:table-cell>
          <table:table-cell table:style-name="ce58" table:formula="of:=IF([.H$2]&lt;=[.$A25];[.H$3]+(([.$A25]-[.H$2])*9);&quot;---&quot;)" office:value-type="float" office:value="127" calcext:value-type="float">
            <text:p>127</text:p>
          </table:table-cell>
          <table:table-cell table:style-name="ce78" table:formula="of:=IF([.H$2]&lt;=[.$A25];[.$A25]*10/([.H$3]+(([.$A25]-[.H$2])*9));&quot;---&quot;)" office:value-type="percentage" office:value="1.02362204724409" calcext:value-type="percentage">
            <text:p>102,4 %</text:p>
          </table:table-cell>
          <table:table-cell table:style-name="ce58" table:formula="of:=IF([.J$2]&lt;=[.$A25];[.J$3]+(([.$A25]-[.J$2])*9);&quot;---&quot;)" office:value-type="float" office:value="153" calcext:value-type="float">
            <text:p>153</text:p>
          </table:table-cell>
          <table:table-cell table:style-name="ce79" table:formula="of:=IF([.J$2]&lt;=[.$A25];[.$A25]*10/([.J$3]+(([.$A25]-[.J$2])*9));&quot;---&quot;)" office:value-type="percentage" office:value="0.849673202614379" calcext:value-type="percentage">
            <text:p>85,0 %</text:p>
          </table:table-cell>
          <table:table-cell table:style-name="ce58" table:formula="of:=IF([.L$2]&lt;=[.$A25];[.L$3]+(([.$A25]-[.L$2])*9);&quot;---&quot;)" office:value-type="float" office:value="154" calcext:value-type="float">
            <text:p>154</text:p>
          </table:table-cell>
          <table:table-cell table:style-name="ce79" table:formula="of:=IF([.L$2]&lt;=[.$A25];[.$A25]*10/([.L$3]+(([.$A25]-[.L$2])*9));&quot;---&quot;)" office:value-type="percentage" office:value="0.844155844155844" calcext:value-type="percentage">
            <text:p>84,4 %</text:p>
          </table:table-cell>
          <table:table-cell table:style-name="ce58" table:formula="of:=IF([.N$2]&lt;=[.$A25];[.N$3]+(([.$A25]-[.N$2])*9);&quot;---&quot;)" office:value-type="float" office:value="169" calcext:value-type="float">
            <text:p>169</text:p>
          </table:table-cell>
          <table:table-cell table:style-name="ce79" table:formula="of:=IF([.N$2]&lt;=[.$A25];[.$A25]*10/([.N$3]+(([.$A25]-[.N$2])*9));&quot;---&quot;)" office:value-type="percentage" office:value="0.769230769230769" calcext:value-type="percentage">
            <text:p>76,9 %</text:p>
          </table:table-cell>
          <table:table-cell table:style-name="ce58" table:formula="of:=IF([.P$2]&lt;=[.$A25];[.P$3]+(([.$A25]-[.P$2])*9);&quot;---&quot;)" office:value-type="float" office:value="132" calcext:value-type="float">
            <text:p>132</text:p>
          </table:table-cell>
          <table:table-cell table:style-name="ce76" table:formula="of:=IF([.P$2]&lt;=[.$A25];[.$A25]*10/([.P$3]+(([.$A25]-[.P$2])*9));&quot;---&quot;)" office:value-type="percentage" office:value="0.984848484848485" calcext:value-type="percentage">
            <text:p>98,5 %</text:p>
          </table:table-cell>
          <table:table-cell table:number-columns-repeated="99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8" table:formula="of:=IF([.B$2]&lt;=[.$A26];[.B$3]+(([.$A26]-[.B$2])*9);&quot;---&quot;)" office:value-type="float" office:value="139" calcext:value-type="float">
            <text:p>139</text:p>
          </table:table-cell>
          <table:table-cell table:style-name="ce76" table:formula="of:=IF([.B$2]&lt;=[.$A26];[.$A26]*10/([.B$3]+(([.$A26]-[.B$2])*9));&quot;---&quot;)" office:value-type="percentage" office:value="1.00719424460432" calcext:value-type="percentage">
            <text:p>100,7 %</text:p>
          </table:table-cell>
          <table:table-cell table:style-name="ce58" table:formula="of:=IF([.D$2]&lt;=[.$A26];[.D$3]+(([.$A26]-[.D$2])*9);&quot;---&quot;)" office:value-type="float" office:value="140" calcext:value-type="float">
            <text:p>140</text:p>
          </table:table-cell>
          <table:table-cell table:style-name="ce76" table:formula="of:=IF([.D$2]&lt;=[.$A26];[.$A26]*10/([.D$3]+(([.$A26]-[.D$2])*9));&quot;---&quot;)" office:value-type="percentage" office:value="1" calcext:value-type="percentage">
            <text:p>100,0 %</text:p>
          </table:table-cell>
          <table:table-cell table:style-name="ce58" table:formula="of:=IF([.F$2]&lt;=[.$A26];[.F$3]+(([.$A26]-[.F$2])*9);&quot;---&quot;)" office:value-type="float" office:value="137" calcext:value-type="float">
            <text:p>137</text:p>
          </table:table-cell>
          <table:table-cell table:style-name="ce76" table:formula="of:=IF([.F$2]&lt;=[.$A26];[.$A26]*10/([.F$3]+(([.$A26]-[.F$2])*9));&quot;---&quot;)" office:value-type="percentage" office:value="1.02189781021898" calcext:value-type="percentage">
            <text:p>102,2 %</text:p>
          </table:table-cell>
          <table:table-cell table:style-name="ce58" table:formula="of:=IF([.H$2]&lt;=[.$A26];[.H$3]+(([.$A26]-[.H$2])*9);&quot;---&quot;)" office:value-type="float" office:value="136" calcext:value-type="float">
            <text:p>136</text:p>
          </table:table-cell>
          <table:table-cell table:style-name="ce78" table:formula="of:=IF([.H$2]&lt;=[.$A26];[.$A26]*10/([.H$3]+(([.$A26]-[.H$2])*9));&quot;---&quot;)" office:value-type="percentage" office:value="1.02941176470588" calcext:value-type="percentage">
            <text:p>102,9 %</text:p>
          </table:table-cell>
          <table:table-cell table:style-name="ce58" table:formula="of:=IF([.J$2]&lt;=[.$A26];[.J$3]+(([.$A26]-[.J$2])*9);&quot;---&quot;)" office:value-type="float" office:value="162" calcext:value-type="float">
            <text:p>162</text:p>
          </table:table-cell>
          <table:table-cell table:style-name="ce79" table:formula="of:=IF([.J$2]&lt;=[.$A26];[.$A26]*10/([.J$3]+(([.$A26]-[.J$2])*9));&quot;---&quot;)" office:value-type="percentage" office:value="0.864197530864197" calcext:value-type="percentage">
            <text:p>86,4 %</text:p>
          </table:table-cell>
          <table:table-cell table:style-name="ce58" table:formula="of:=IF([.L$2]&lt;=[.$A26];[.L$3]+(([.$A26]-[.L$2])*9);&quot;---&quot;)" office:value-type="float" office:value="163" calcext:value-type="float">
            <text:p>163</text:p>
          </table:table-cell>
          <table:table-cell table:style-name="ce79" table:formula="of:=IF([.L$2]&lt;=[.$A26];[.$A26]*10/([.L$3]+(([.$A26]-[.L$2])*9));&quot;---&quot;)" office:value-type="percentage" office:value="0.858895705521472" calcext:value-type="percentage">
            <text:p>85,9 %</text:p>
          </table:table-cell>
          <table:table-cell table:style-name="ce58" table:formula="of:=IF([.N$2]&lt;=[.$A26];[.N$3]+(([.$A26]-[.N$2])*9);&quot;---&quot;)" office:value-type="float" office:value="178" calcext:value-type="float">
            <text:p>178</text:p>
          </table:table-cell>
          <table:table-cell table:style-name="ce79" table:formula="of:=IF([.N$2]&lt;=[.$A26];[.$A26]*10/([.N$3]+(([.$A26]-[.N$2])*9));&quot;---&quot;)" office:value-type="percentage" office:value="0.786516853932584" calcext:value-type="percentage">
            <text:p>78,7 %</text:p>
          </table:table-cell>
          <table:table-cell table:style-name="ce58" table:formula="of:=IF([.P$2]&lt;=[.$A26];[.P$3]+(([.$A26]-[.P$2])*9);&quot;---&quot;)" office:value-type="float" office:value="141" calcext:value-type="float">
            <text:p>141</text:p>
          </table:table-cell>
          <table:table-cell table:style-name="ce76" table:formula="of:=IF([.P$2]&lt;=[.$A26];[.$A26]*10/([.P$3]+(([.$A26]-[.P$2])*9));&quot;---&quot;)" office:value-type="percentage" office:value="0.99290780141844" calcext:value-type="percentage">
            <text:p>99,3 %</text:p>
          </table:table-cell>
          <table:table-cell table:number-columns-repeated="999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8" table:formula="of:=IF([.B$2]&lt;=[.$A27];[.B$3]+(([.$A27]-[.B$2])*9);&quot;---&quot;)" office:value-type="float" office:value="148" calcext:value-type="float">
            <text:p>148</text:p>
          </table:table-cell>
          <table:table-cell table:style-name="ce76" table:formula="of:=IF([.B$2]&lt;=[.$A27];[.$A27]*10/([.B$3]+(([.$A27]-[.B$2])*9));&quot;---&quot;)" office:value-type="percentage" office:value="1.01351351351351" calcext:value-type="percentage">
            <text:p>101,4 %</text:p>
          </table:table-cell>
          <table:table-cell table:style-name="ce58" table:formula="of:=IF([.D$2]&lt;=[.$A27];[.D$3]+(([.$A27]-[.D$2])*9);&quot;---&quot;)" office:value-type="float" office:value="149" calcext:value-type="float">
            <text:p>149</text:p>
          </table:table-cell>
          <table:table-cell table:style-name="ce76" table:formula="of:=IF([.D$2]&lt;=[.$A27];[.$A27]*10/([.D$3]+(([.$A27]-[.D$2])*9));&quot;---&quot;)" office:value-type="percentage" office:value="1.00671140939597" calcext:value-type="percentage">
            <text:p>100,7 %</text:p>
          </table:table-cell>
          <table:table-cell table:style-name="ce58" table:formula="of:=IF([.F$2]&lt;=[.$A27];[.F$3]+(([.$A27]-[.F$2])*9);&quot;---&quot;)" office:value-type="float" office:value="146" calcext:value-type="float">
            <text:p>146</text:p>
          </table:table-cell>
          <table:table-cell table:style-name="ce76" table:formula="of:=IF([.F$2]&lt;=[.$A27];[.$A27]*10/([.F$3]+(([.$A27]-[.F$2])*9));&quot;---&quot;)" office:value-type="percentage" office:value="1.02739726027397" calcext:value-type="percentage">
            <text:p>102,7 %</text:p>
          </table:table-cell>
          <table:table-cell table:style-name="ce58" table:formula="of:=IF([.H$2]&lt;=[.$A27];[.H$3]+(([.$A27]-[.H$2])*9);&quot;---&quot;)" office:value-type="float" office:value="145" calcext:value-type="float">
            <text:p>145</text:p>
          </table:table-cell>
          <table:table-cell table:style-name="ce78" table:formula="of:=IF([.H$2]&lt;=[.$A27];[.$A27]*10/([.H$3]+(([.$A27]-[.H$2])*9));&quot;---&quot;)" office:value-type="percentage" office:value="1.03448275862069" calcext:value-type="percentage">
            <text:p>103,4 %</text:p>
          </table:table-cell>
          <table:table-cell table:style-name="ce58" table:formula="of:=IF([.J$2]&lt;=[.$A27];[.J$3]+(([.$A27]-[.J$2])*9);&quot;---&quot;)" office:value-type="float" office:value="171" calcext:value-type="float">
            <text:p>171</text:p>
          </table:table-cell>
          <table:table-cell table:style-name="ce79" table:formula="of:=IF([.J$2]&lt;=[.$A27];[.$A27]*10/([.J$3]+(([.$A27]-[.J$2])*9));&quot;---&quot;)" office:value-type="percentage" office:value="0.87719298245614" calcext:value-type="percentage">
            <text:p>87,7 %</text:p>
          </table:table-cell>
          <table:table-cell table:style-name="ce58" table:formula="of:=IF([.L$2]&lt;=[.$A27];[.L$3]+(([.$A27]-[.L$2])*9);&quot;---&quot;)" office:value-type="float" office:value="172" calcext:value-type="float">
            <text:p>172</text:p>
          </table:table-cell>
          <table:table-cell table:style-name="ce79" table:formula="of:=IF([.L$2]&lt;=[.$A27];[.$A27]*10/([.L$3]+(([.$A27]-[.L$2])*9));&quot;---&quot;)" office:value-type="percentage" office:value="0.872093023255814" calcext:value-type="percentage">
            <text:p>87,2 %</text:p>
          </table:table-cell>
          <table:table-cell table:style-name="ce58" table:formula="of:=IF([.N$2]&lt;=[.$A27];[.N$3]+(([.$A27]-[.N$2])*9);&quot;---&quot;)" office:value-type="float" office:value="187" calcext:value-type="float">
            <text:p>187</text:p>
          </table:table-cell>
          <table:table-cell table:style-name="ce79" table:formula="of:=IF([.N$2]&lt;=[.$A27];[.$A27]*10/([.N$3]+(([.$A27]-[.N$2])*9));&quot;---&quot;)" office:value-type="percentage" office:value="0.802139037433155" calcext:value-type="percentage">
            <text:p>80,2 %</text:p>
          </table:table-cell>
          <table:table-cell table:style-name="ce58" table:formula="of:=IF([.P$2]&lt;=[.$A27];[.P$3]+(([.$A27]-[.P$2])*9);&quot;---&quot;)" office:value-type="float" office:value="150" calcext:value-type="float">
            <text:p>150</text:p>
          </table:table-cell>
          <table:table-cell table:style-name="ce76" table:formula="of:=IF([.P$2]&lt;=[.$A27];[.$A27]*10/([.P$3]+(([.$A27]-[.P$2])*9));&quot;---&quot;)" office:value-type="percentage" office:value="1" calcext:value-type="percentage">
            <text:p>100,0 %</text:p>
          </table:table-cell>
          <table:table-cell table:number-columns-repeated="99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8" table:formula="of:=IF([.B$2]&lt;=[.$A28];[.B$3]+(([.$A28]-[.B$2])*9);&quot;---&quot;)" office:value-type="float" office:value="157" calcext:value-type="float">
            <text:p>157</text:p>
          </table:table-cell>
          <table:table-cell table:style-name="ce76" table:formula="of:=IF([.B$2]&lt;=[.$A28];[.$A28]*10/([.B$3]+(([.$A28]-[.B$2])*9));&quot;---&quot;)" office:value-type="percentage" office:value="1.01910828025478" calcext:value-type="percentage">
            <text:p>101,9 %</text:p>
          </table:table-cell>
          <table:table-cell table:style-name="ce58" table:formula="of:=IF([.D$2]&lt;=[.$A28];[.D$3]+(([.$A28]-[.D$2])*9);&quot;---&quot;)" office:value-type="float" office:value="158" calcext:value-type="float">
            <text:p>158</text:p>
          </table:table-cell>
          <table:table-cell table:style-name="ce76" table:formula="of:=IF([.D$2]&lt;=[.$A28];[.$A28]*10/([.D$3]+(([.$A28]-[.D$2])*9));&quot;---&quot;)" office:value-type="percentage" office:value="1.0126582278481" calcext:value-type="percentage">
            <text:p>101,3 %</text:p>
          </table:table-cell>
          <table:table-cell table:style-name="ce58" table:formula="of:=IF([.F$2]&lt;=[.$A28];[.F$3]+(([.$A28]-[.F$2])*9);&quot;---&quot;)" office:value-type="float" office:value="155" calcext:value-type="float">
            <text:p>155</text:p>
          </table:table-cell>
          <table:table-cell table:style-name="ce76" table:formula="of:=IF([.F$2]&lt;=[.$A28];[.$A28]*10/([.F$3]+(([.$A28]-[.F$2])*9));&quot;---&quot;)" office:value-type="percentage" office:value="1.03225806451613" calcext:value-type="percentage">
            <text:p>103,2 %</text:p>
          </table:table-cell>
          <table:table-cell table:style-name="ce58" table:formula="of:=IF([.H$2]&lt;=[.$A28];[.H$3]+(([.$A28]-[.H$2])*9);&quot;---&quot;)" office:value-type="float" office:value="154" calcext:value-type="float">
            <text:p>154</text:p>
          </table:table-cell>
          <table:table-cell table:style-name="ce78" table:formula="of:=IF([.H$2]&lt;=[.$A28];[.$A28]*10/([.H$3]+(([.$A28]-[.H$2])*9));&quot;---&quot;)" office:value-type="percentage" office:value="1.03896103896104" calcext:value-type="percentage">
            <text:p>103,9 %</text:p>
          </table:table-cell>
          <table:table-cell table:style-name="ce58" table:formula="of:=IF([.J$2]&lt;=[.$A28];[.J$3]+(([.$A28]-[.J$2])*9);&quot;---&quot;)" office:value-type="float" office:value="180" calcext:value-type="float">
            <text:p>180</text:p>
          </table:table-cell>
          <table:table-cell table:style-name="ce79" table:formula="of:=IF([.J$2]&lt;=[.$A28];[.$A28]*10/([.J$3]+(([.$A28]-[.J$2])*9));&quot;---&quot;)" office:value-type="percentage" office:value="0.888888888888889" calcext:value-type="percentage">
            <text:p>88,9 %</text:p>
          </table:table-cell>
          <table:table-cell table:style-name="ce58" table:formula="of:=IF([.L$2]&lt;=[.$A28];[.L$3]+(([.$A28]-[.L$2])*9);&quot;---&quot;)" office:value-type="float" office:value="181" calcext:value-type="float">
            <text:p>181</text:p>
          </table:table-cell>
          <table:table-cell table:style-name="ce79" table:formula="of:=IF([.L$2]&lt;=[.$A28];[.$A28]*10/([.L$3]+(([.$A28]-[.L$2])*9));&quot;---&quot;)" office:value-type="percentage" office:value="0.883977900552486" calcext:value-type="percentage">
            <text:p>88,4 %</text:p>
          </table:table-cell>
          <table:table-cell table:style-name="ce58" table:formula="of:=IF([.N$2]&lt;=[.$A28];[.N$3]+(([.$A28]-[.N$2])*9);&quot;---&quot;)" office:value-type="float" office:value="196" calcext:value-type="float">
            <text:p>196</text:p>
          </table:table-cell>
          <table:table-cell table:style-name="ce79" table:formula="of:=IF([.N$2]&lt;=[.$A28];[.$A28]*10/([.N$3]+(([.$A28]-[.N$2])*9));&quot;---&quot;)" office:value-type="percentage" office:value="0.816326530612245" calcext:value-type="percentage">
            <text:p>81,6 %</text:p>
          </table:table-cell>
          <table:table-cell table:style-name="ce58" table:formula="of:=IF([.P$2]&lt;=[.$A28];[.P$3]+(([.$A28]-[.P$2])*9);&quot;---&quot;)" office:value-type="float" office:value="159" calcext:value-type="float">
            <text:p>159</text:p>
          </table:table-cell>
          <table:table-cell table:style-name="ce76" table:formula="of:=IF([.P$2]&lt;=[.$A28];[.$A28]*10/([.P$3]+(([.$A28]-[.P$2])*9));&quot;---&quot;)" office:value-type="percentage" office:value="1.0062893081761" calcext:value-type="percentage">
            <text:p>100,6 %</text:p>
          </table:table-cell>
          <table:table-cell table:number-columns-repeated="999"/>
        </table:table-row>
        <table:table-row table:style-name="ro5" table:number-rows-repeated="1048547">
          <table:table-cell table:number-columns-repeated="1016"/>
        </table:table-row>
        <table:table-row table:style-name="ro5">
          <table:table-cell table:number-columns-repeated="1016"/>
        </table:table-row>
        <calcext:conditional-formats>
          <calcext:conditional-format calcext:target-range-address="'Implementation Details'.C13:'Implementation Details'.C28 'Implementation Details'.E13:'Implementation Details'.E28 'Implementation Details'.G13:'Implementation Details'.G28 'Implementation Details'.Q13:'Implementation Details'.Q28">
            <calcext:color-scale>
              <calcext:color-scale-entry calcext:value="0.5" calcext:type="number" calcext:color="#ff0000"/>
              <calcext:color-scale-entry calcext:value="0.85" calcext:type="number" calcext:color="#ffff00"/>
              <calcext:color-scale-entry calcext:value="0.95" calcext:type="number" calcext:color="#00a933"/>
            </calcext:color-scale>
          </calcext:conditional-format>
          <calcext:conditional-format calcext:target-range-address="'Implementation Details'.I13:'Implementation Details'.I28">
            <calcext:color-scale>
              <calcext:color-scale-entry calcext:value="0.5" calcext:type="number" calcext:color="#ff0000"/>
              <calcext:color-scale-entry calcext:value="0.85" calcext:type="number" calcext:color="#ffff00"/>
              <calcext:color-scale-entry calcext:value="0.95" calcext:type="number" calcext:color="#00a933"/>
            </calcext:color-scale>
          </calcext:conditional-format>
          <calcext:conditional-format calcext:target-range-address="'Implementation Details'.K13:'Implementation Details'.K28 'Implementation Details'.M13:'Implementation Details'.M28 'Implementation Details'.O13:'Implementation Details'.O28">
            <calcext:color-scale>
              <calcext:color-scale-entry calcext:value="0.5" calcext:type="number" calcext:color="#ff0000"/>
              <calcext:color-scale-entry calcext:value="0.85" calcext:type="number" calcext:color="#ffff00"/>
              <calcext:color-scale-entry calcext:value="0.95" calcext:type="number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Unifont" style:language-asian="zh" style:country-asian="CN" style:font-name-complex="Unifon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.00.0000</text:date>, <text:time style:data-style-name="N2" text:time-value="15:16:33.71562972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9T11:59:49.413967685</meta:creation-date>
    <dc:date>2023-12-03T15:45:46.901205930</dc:date>
    <meta:editing-duration>PT5H9M48S</meta:editing-duration>
    <meta:editing-cycles>39</meta:editing-cycles>
    <meta:generator>LibreOffice/7.0.4.2$Linux_X86_64 LibreOffice_project/00$Build-2</meta:generator>
    <meta:document-statistic meta:table-count="2" meta:cell-count="895" meta:object-count="2"/>
  </office:meta>
</office:document-meta>
</file>